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eeltelijk vernieuwen van het pand en het oprichten van vier appartementen aan Nieuweweg 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eweg 5A, bouwactiviteit (omgevingsplan) voor het gedeeltelijk vernieuwen van het pand en het oprichten van vier appartementen, verzonden 11 april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0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deeltelijk vernieuwen van het pand en het oprichten van vier appartementen aan Nieuweweg 5A te Hatt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66</meta:user-defined>
    <meta:user-defined meta:name="OVERHEIDop.GmbID/DC.identifier">gmb-2024-167066</meta:user-defined>
    <meta:user-defined meta:name="OVERHEIDop.versieInformatie"/>
  </office:meta>
</office:document-meta>
</file>