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Aanpassing financiële verordening n.a.v. regels begrotingsrechtmatigheid</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De raad van de gemeente Medemblik,</text:p>
            <text:p text:style-name="al"/>
            <text:p text:style-name="al">gelezen het bijbehorend voorstel van het college van burgemeester en wethouders van Medemblik d.d.5 maart 2024;</text:p>
            <text:p text:style-name="al"/>
            <text:p text:style-name="al">gelet op artikel 212 van de Gemeentewet: </text:p>
            <text:p text:style-name="al"/>
            <text:p text:style-name="al">Overwegende dat aanvullende afspraken nodig zijn voor wat betreft de begrotingsrechtmatighei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 e s l u i t</text:span>
          </text:p>
            <text:list text:style-name="id1-3-2-2-1-3">
              <text:list-item text:style-override="id1-3-2-2-1-3-1">
                <text:number>1.</text:number>
                <text:p text:style-name="al">In te stemmen met de wijzigingen in de financiële verordening.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gehouden op 4 april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Was-wordt lijst financiële verordening 2023</text:p>
          <text:p text:style-name="al">Deze was-wordt geeft de aanpassingen weer ten opzichte van de Financiële verordening gemeente Medemblik 2023. Hieronder het van wijziging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5 lid 4:</text:p>
                  <text:p text:style-name="table_al">Overschrijdingen van geautoriseerde lasten of investeringskredieten welke niet in het begrotingsjaar zelf zijn gemeld en passen binnen het beleid dat de raad heeft vastgesteld en/of als er directe opbrengsten tegenover staan worden als onderdeel van de jaarrekening ter besluitvorming aan de raad voorgelegd en tellen niet mee als begrotingsonrechtmatigheid in het kader van de rechtmatigheidsverantwoording. Andere begrotingsafwijkingen groter dan € 50.000 worden, voor zover deze niet in het begrotingsjaar gemeld zijn, gemeld aan de raad op het moment dat ze bekend zijn zodat de raad kan bepalen of er eerder dan het vaststellen van de jaarrekening aparte besluitvorming gewenst is en tellen wel mee als begrotingsonrechtmatigheid in het kader van de rechtmatigheidsverantwoording voor zover ze de verantwoordingsgrens, als genoemd in de controleverordening, overschrijden. Begrotingsoverschrijdingen worden in alle gevallen toegelicht in de bedrijfsvoeringsparagraaf voor zover de rapportagegrens, als genoemd in de controleverordening, is overschreden.</text:p>
                </table:table-cell>
                <table:table-cell table:style-name="cell_frame_all" table:number-rows-spanned="1" table:number-columns-spanned="1">
                  <text:p text:style-name="table_al">Artikel 5 lid 4:</text:p>
                  <text:p text:style-name="table_al">Overschrijdingen en onderschrijdingen van geautoriseerde lasten of investeringskredieten en/of overschrijding van baten, welke niet in het begrotingsjaar zelf zijn gemeld en passen binnen het beleid dat de raad heeft vastgesteld en/of als er directe opbrengsten tegenover staan worden als onderdeel van de jaarrekening ter besluitvorming aan de raad voorgelegd en tellen niet mee als begrotingsonrechtmatigheid in het kader van de rechtmatigheidsverantwoording. Andere begrotingsafwijkingen groter dan € 50.000 worden, voor zover deze niet in het begrotingsjaar gemeld zijn, gemeld aan de raad op het moment dat ze bekend zijn zodat de raad kan bepalen of er eerder dan het vaststellen van de jaarrekening aparte besluitvorming gewenst is en tellen wel mee als begrotingsonrechtmatigheid in het kader van de rechtmatigheidsverantwoording voor zover ze de verantwoordingsgrens, als genoemd in de controleverordening, overschrijden. Begrotingsoverschrijdingen worden in alle gevallen toegelicht in de bedrijfsvoeringsparagraaf voor zover de rapportagegrens, als genoemd in de controleverordening, is overschre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05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5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5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OVERHEIDop.referentienummer">Z-24-490382</meta:user-defined>
    <meta:user-defined meta:name="DCTERMS.alternative">Financiële verordening gemeente Medemblik 2023</meta:user-defined>
    <dc:language>nl</dc:language>
    <meta:user-defined meta:name="OVERHEIDop.locatietype/OVERHEIDop.gebiedsmarkering">Gemeente</meta:user-defined>
    <meta:user-defined meta:name="DC.title">Financiële verordening gemeente Medemblik 2023</meta:user-defined>
    <meta:user-defined meta:name="DCTERMS.W3CDTF/DCTERMS.available">2024-04-16</meta:user-defined>
    <meta:user-defined meta:name="DCTERMS.W3CDTF/OVERHEIDop.jaargang">2024</meta:user-defined>
    <meta:user-defined meta:name="OVERHEIDop.publicationIssue">167059</meta:user-defined>
    <meta:user-defined meta:name="OVERHEIDop.betreftRegeling">CVDR683523_2</meta:user-defined>
    <meta:user-defined meta:name="xs:date/OVERHEIDop.startdatum">2024-04-24</meta:user-defined>
    <meta:user-defined meta:name="OVERHEIDop.GmbID/DC.identifier">gmb-2024-167059</meta:user-defined>
    <meta:user-defined meta:name="OVERHEIDop.versieInformatie"/>
  </office:meta>
</office:document-meta>
</file>