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26, 2132 BN, aanleggen van een extra uitrit, 11-04-2024, DSO 20240411018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05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Parklaan 26, 2132 BN, aanleggen van een extra uitrit, 11-04-2024, DSO 2024041101864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58</meta:user-defined>
    <meta:user-defined meta:name="OVERHEIDop.GmbID/DC.identifier">gmb-2024-167058</meta:user-defined>
    <meta:user-defined meta:name="OVERHEIDop.versieInformatie"/>
  </office:meta>
</office:document-meta>
</file>