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uitbreiden en verduurzamen van de woning op de locatie Vosseneindseweg 19 te Heumen zaaknummer AB24.0055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bouwen, uitbreiden en verduurzamen van de woning op de locatie Vosseneindseweg 19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05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5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uitbreiden en verduurzamen van de woning op de locatie Vosseneindseweg 19 te Heumen zaaknummer AB24.00557</meta:user-defined>
    <meta:user-defined meta:name="DCTERMS.W3CDTF/DCTERMS.available">2024-04-16</meta:user-defined>
    <meta:user-defined meta:name="DCTERMS.W3CDTF/OVERHEIDop.jaargang">2024</meta:user-defined>
    <meta:user-defined meta:name="OVERHEIDop.publicationIssue">167057</meta:user-defined>
    <meta:user-defined meta:name="OVERHEIDop.GmbID/DC.identifier">gmb-2024-167057</meta:user-defined>
    <meta:user-defined meta:name="OVERHEIDop.versieInformatie"/>
  </office:meta>
</office:document-meta>
</file>