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Malvert 7440 te Nijmegen zaaknummer MA24.0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Malvert 744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05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5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Malvert 7440 te Nijmegen zaaknummer MA24.00845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52</meta:user-defined>
    <meta:user-defined meta:name="OVERHEIDop.GmbID/DC.identifier">gmb-2024-167052</meta:user-defined>
    <meta:user-defined meta:name="OVERHEIDop.versieInformatie"/>
  </office:meta>
</office:document-meta>
</file>