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overkapping aan Gasthui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sthuiskamp 16, bouwactiviteit (omgevingsplan) voor het plaatsen van een terrasoverkapping, verzonden 10 april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errasoverkapping aan Gasthuiskamp 16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51</meta:user-defined>
    <meta:user-defined meta:name="OVERHEIDop.GmbID/DC.identifier">gmb-2024-167051</meta:user-defined>
    <meta:user-defined meta:name="OVERHEIDop.versieInformatie"/>
  </office:meta>
</office:document-meta>
</file>