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Folkstoneweg, toepassen van bouwstoffen op of in de landbodem, 11-03-2024, DSO 202404110061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7050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05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050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Aangevraagde omgevingsvergunning, Schiphol, Folkstoneweg, toepassen van bouwstoffen op of in de landbodem, 11-03-2024, DSO 2024041100611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7050</meta:user-defined>
    <meta:user-defined meta:name="OVERHEIDop.GmbID/DC.identifier">gmb-2024-167050</meta:user-defined>
    <meta:user-defined meta:name="OVERHEIDop.versieInformatie"/>
  </office:meta>
</office:document-meta>
</file>