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erfafscheiding aan Vecht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chtstraat 7, het college heeft de beslistermijn met 6 weken verlengd voor de aanvraag omgevingsvergunning met de activiteit afwijken van regels in het omgevingsplan voor het legaliseren van een erfafscheiding, verzonden 11 april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een erfafscheiding aan Vechtstraat 7 te Hatt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45</meta:user-defined>
    <meta:user-defined meta:name="OVERHEIDop.GmbID/DC.identifier">gmb-2024-167045</meta:user-defined>
    <meta:user-defined meta:name="OVERHEIDop.versieInformatie"/>
  </office:meta>
</office:document-meta>
</file>