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het evenement Nederlands kampioenschap Queen &amp; King of the Court aan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houden van het evenement Nederlands kampioenschap Queen &amp; King of the Court aan Veilingkade 12 4815HC Breda. [Weekend van 20-21 juli 2024].</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0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69</meta:user-defined>
    <meta:user-defined meta:name="DCTERMS.abstract">het houden van het evenement Nederlands kampioenschap Queen &amp; King of the Cou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ouden van het evenement Nederlands kampioenschap Queen &amp; King of the Court aan Veilingkade 12 4815HC Breda</meta:user-defined>
    <meta:user-defined meta:name="DCTERMS.W3CDTF/DCTERMS.available">2024-04-16</meta:user-defined>
    <meta:user-defined meta:name="DCTERMS.W3CDTF/OVERHEIDop.jaargang">2024</meta:user-defined>
    <meta:user-defined meta:name="OVERHEIDop.publicationIssue">167041</meta:user-defined>
    <meta:user-defined meta:name="OVERHEIDop.GmbID/DC.identifier">gmb-2024-167041</meta:user-defined>
    <meta:user-defined meta:name="OVERHEIDop.versieInformatie"/>
  </office:meta>
</office:document-meta>
</file>