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, toepassen van grond of baggerspecie op of in de landbodem, 11-04-2024, DSO 20240411006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03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Folkstoneweg, toepassen van grond of baggerspecie op of in de landbodem, 11-04-2024, DSO 2024041100612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38</meta:user-defined>
    <meta:user-defined meta:name="OVERHEIDop.GmbID/DC.identifier">gmb-2024-167038</meta:user-defined>
    <meta:user-defined meta:name="OVERHEIDop.versieInformatie"/>
  </office:meta>
</office:document-meta>
</file>