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eren van het dakterras  Groen van Prinstererlaan 27, 2811VG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heeft de Omgevingsdienst Midden-Holland (ODMH) namens gemeente Bodegraven-Reeuwijk besloten om de beslistermijn van de aanvraag met kenmerk 2024-00004386 voor het legaliseren van het dakterras  op de locatie Groen van Prinstererlaan 27, 2811VG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703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438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legaliseren van het dakterras  Groen van Prinstererlaan 27, 2811VG Reeuwij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37</meta:user-defined>
    <meta:user-defined meta:name="OVERHEIDop.GmbID/DC.identifier">gmb-2024-167037</meta:user-defined>
    <meta:user-defined meta:name="OVERHEIDop.versieInformatie"/>
  </office:meta>
</office:document-meta>
</file>