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nieuwbouwen van zeven units aan 1e Industrieweg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1<text:span text:style-name="sup">e</text:span> Industrieweg 6, het college heeft de beslistermijn met 6 weken verlengd voor de aanvraag omgevingsvergunning met de activiteit bouwactiviteit (omgevingsplan) voor het nieuwbouwen van zeven units, verzonden 11 april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703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3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3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nieuwbouwen van zeven units aan 1e Industrieweg 6 te Hatt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035</meta:user-defined>
    <meta:user-defined meta:name="OVERHEIDop.GmbID/DC.identifier">gmb-2024-167035</meta:user-defined>
    <meta:user-defined meta:name="OVERHEIDop.versieInformatie"/>
  </office:meta>
</office:document-meta>
</file>