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20-jarig bestaan van Jelly Jam Dance in Sportcentrum de Lunet aan de Amersfoortsestraatweg 16,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20-jarig bestaan van Jelly Jam Dance in Sportcentrum de Lunet aan de Amersfoortsestraatweg 16, te Naarden. Het evenement vindt plaats op zaterdag 13 juli 2024 en zal duren van 10:00 tot 24:00. </text:p>
            <text:p text:style-name="common-al">(verzonden 11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2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0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20-jarig bestaan van Jelly Jam Dance in Sportcentrum de Lunet aan de Amersfoortsestraatweg 16, te Naarden</meta:user-defined>
    <meta:user-defined meta:name="DCTERMS.W3CDTF/DCTERMS.available">2024-04-16</meta:user-defined>
    <meta:user-defined meta:name="DCTERMS.W3CDTF/OVERHEIDop.jaargang">2024</meta:user-defined>
    <meta:user-defined meta:name="OVERHEIDop.publicationIssue">167031</meta:user-defined>
    <meta:user-defined meta:name="OVERHEIDop.GmbID/DC.identifier">gmb-2024-167031</meta:user-defined>
    <meta:user-defined meta:name="OVERHEIDop.versieInformatie"/>
  </office:meta>
</office:document-meta>
</file>