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 gebruik nemen van de woning ten behoeve van kamerverhuur, Van Halenstraat 34, 6006J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in gebruik nemen van de woning ten behoeve van kamerverhuur op de locatie Van Halenstraat 34, 6006JX Weert. De aanvraag om omgevingsvergunning is ontvangen op 26 december 2023 en is geregistreerd onder zaaknummer Z2023-0000278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0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787</meta:user-defined>
    <meta:user-defined meta:name="DCTERMS.abstract">Betreft: Aanvraag op locatie Van Halenstraat 34, 6006JX Weert</meta:user-defined>
    <dc:language>nl</dc:language>
    <meta:user-defined meta:name="OVERHEIDop.locatietype/OVERHEIDop.gebiedsmarkering">Punt</meta:user-defined>
    <meta:user-defined meta:name="DC.title">Aanvraag Omgevingsvergunning voor het in gebruik nemen van de woning ten behoeve van kamerverhuur, Van Halenstraat 34, 6006JX Weert</meta:user-defined>
    <meta:user-defined meta:name="DCTERMS.W3CDTF/DCTERMS.available">2024-01-09</meta:user-defined>
    <meta:user-defined meta:name="DCTERMS.W3CDTF/OVERHEIDop.jaargang">2024</meta:user-defined>
    <meta:user-defined meta:name="OVERHEIDop.publicationIssue">16703</meta:user-defined>
    <meta:user-defined meta:name="OVERHEIDop.GmbID/DC.identifier">gmb-2024-16703</meta:user-defined>
    <meta:user-defined meta:name="OVERHEIDop.versieInformatie"/>
  </office:meta>
</office:document-meta>
</file>