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passen van een kapschuur inclusief de legalisatie van de bijgebouwen aan Enkweg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Enkweg 7, het college heeft de beslistermijn met 6 weken verlengd voor de aanvraag omgevingsvergunning met de activiteit bouw voor het aanpassen van een kapschuur inclusief de legalisatie van de bijgebouwen, verzonden 9 april 2024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6702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2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2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passen van een kapschuur inclusief de legalisatie van de bijgebouwen aan Enkweg 7 te Hatte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028</meta:user-defined>
    <meta:user-defined meta:name="OVERHEIDop.GmbID/DC.identifier">gmb-2024-167028</meta:user-defined>
    <meta:user-defined meta:name="OVERHEIDop.versieInformatie"/>
  </office:meta>
</office:document-meta>
</file>