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uitenunit voor een warmtepomp aan Van Allerhof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Van Allerhof 3, bouwactiviteit (omgevingsplan) voor het plaatsen van een buitenunit voor een warmtepomp, ingekomen 5 april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6701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buitenunit voor een warmtepomp aan Van Allerhof 3 te Hatte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014</meta:user-defined>
    <meta:user-defined meta:name="OVERHEIDop.GmbID/DC.identifier">gmb-2024-167014</meta:user-defined>
    <meta:user-defined meta:name="OVERHEIDop.versieInformatie"/>
  </office:meta>
</office:document-meta>
</file>