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kavel HLM03 AM2100 (Grote Poellaan tussen  huisnummer 3 en 7), realiseren nieuwbouwwoning met uitweg, 11-04-2024, DSO nummner 202404110056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01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1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1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Rijsenhout, kavel HLM03 AM2100 (Grote Poellaan tussen  huisnummer 3 en 7), realiseren nieuwbouwwoning met uitweg, 11-04-2024, DSO nummner 2024041100564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013</meta:user-defined>
    <meta:user-defined meta:name="OVERHEIDop.GmbID/DC.identifier">gmb-2024-167013</meta:user-defined>
    <meta:user-defined meta:name="OVERHEIDop.versieInformatie"/>
  </office:meta>
</office:document-meta>
</file>