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ummer Feelings, Eibergen, Stokker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1 tot en met 23 juni vindt aan de Stokkersweg 4, zwembad 't Vinkennest, in Eibergen het evenement Summer Feeling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700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Summer Feelings, Eibergen, Stokkersweg 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7006</meta:user-defined>
    <meta:user-defined meta:name="OVERHEIDop.GmbID/DC.identifier">gmb-2024-167006</meta:user-defined>
    <meta:user-defined meta:name="OVERHEIDop.versieInformatie"/>
  </office:meta>
</office:document-meta>
</file>