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een schuurtje tegen de erfgrens op de locatie Leerlooier 32 te Beuningen Gld zaaknummer AB24.0055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overkapping en een schuurtje tegen de erfgrens op de locatie Leerlooier 3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9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en een schuurtje tegen de erfgrens op de locatie Leerlooier 32 te Beuningen Gld zaaknummer AB24.00559</meta:user-defined>
    <meta:user-defined meta:name="DCTERMS.W3CDTF/DCTERMS.available">2024-04-16</meta:user-defined>
    <meta:user-defined meta:name="DCTERMS.W3CDTF/OVERHEIDop.jaargang">2024</meta:user-defined>
    <meta:user-defined meta:name="OVERHEIDop.publicationIssue">166999</meta:user-defined>
    <meta:user-defined meta:name="OVERHEIDop.GmbID/DC.identifier">gmb-2024-166999</meta:user-defined>
    <meta:user-defined meta:name="OVERHEIDop.versieInformatie"/>
  </office:meta>
</office:document-meta>
</file>