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Ondermandaatbesluit team Toezicht &amp;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leider van team Toezicht &amp; Handhaving van de gemeente Schiedam;</text:p>
            <text:p text:style-name="al"/>
            <text:p text:style-name="al">gelet op de Gemeentewet, afdeling 10.1.1 van de Algemene wet bestuursrecht en artikel 6 van de Mandaatregeling Schiedam 2024;</text:p>
            <text:p text:style-name="al"/>
            <text:p text:style-name="al">gelet op de toestemming van de directeur van 26 maart 2024;</text:p>
            <text:p text:style-name="al"/>
            <text:p text:style-name="al">overwegende dat:</text:p>
            <text:list text:style-name="id1-3-2-1-1-8">
              <text:list-item text:style-override="id1-3-2-1-1-8-1">
                <text:number>–</text:number>
                <text:p text:style-name="al">in de Mandaatregeling Schiedam 2024 bevoegdheden zijn gemandateerd aan de teamleider;</text:p>
              </text:list-item>
              <text:list-item text:style-override="id1-3-2-1-1-8-2">
                <text:number>–</text:number>
                <text:p text:style-name="al">de teamleider deze bevoegdheden in ondermandaat kan verlenen aan medewerkers van diens team;</text:p>
              </text:list-item>
              <text:list-item text:style-override="id1-3-2-1-1-8-3">
                <text:number>–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Toezicht &amp; Handhavin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Toezicht &amp; Handhaving.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Mandaatregeling Schiedam 2024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Toezicht &amp; Handhaving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chiedam, 28 maart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teamleider Toezicht &amp; Handhaving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L.J. Penders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it besluit wordt gepubliceerd in het Gemeenteblad op officielebekendmakingen.nl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mschrijving 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ndermandaat aa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cur">Algemeen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verzoeken om aanvullende informatie die nodig is voor het in behandeling nemen van een aanvraa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Het (afzien van) horen van aanvrager/andere belanghebbenden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opschorten van de beslistermijn van een beschikkin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Het verlengen van de wettelijke beslistermijn van een beschikking</text:p>
                </table:table-cell>
                <table:table-cell table:style-name="cell_frame_all" table:number-rows-spanned="1" table:number-columns-spanned="1">
                  <text:p text:style-name="table_al">Beleidsadviseur A en B</text:p>
                  <text:p text:style-name="table_al">Beleidsmedewerker A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Privaatrechtelijke rechtshandel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Het verrichten van een rechtshandeling tot een bedrag van € 5.000 (zonder BTW), waaronder het aangaan en ondertekenen van een overeenkomst</text:p>
                </table:table-cell>
                <table:table-cell table:style-name="cell_frame_all" table:number-rows-spanned="1" table:number-columns-spanned="1">
                  <text:p text:style-name="table_al">Procesmanager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>
                    <text:span text:style-name="nadrukcur">Crisisbehe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</text:p>
                </table:table-cell>
                <table:table-cell table:style-name="cell_frame_all" table:number-rows-spanned="1" table:number-columns-spanned="1">
                  <text:p text:style-name="table_al">Het opleggen van een verblijfsverbod op een openbare plaats tot 72 uur</text:p>
                </table:table-cell>
                <table:table-cell table:style-name="cell_frame_all" table:number-rows-spanned="1" table:number-columns-spanned="1">
                  <text:p text:style-name="table_al">Vakspecialist A en B</text:p>
                  <text:p text:style-name="table_al">Procesmanag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Het opleggen van een pandverbod</text:p>
                </table:table-cell>
                <table:table-cell table:style-name="cell_frame_all" table:number-rows-spanned="1" table:number-columns-spanned="1">
                  <text:p text:style-name="table_al">Vakspecialist A en B</text:p>
                  <text:p text:style-name="table_al">Procesmanager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69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9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0/xml/MC-DRP-DmBesluit-Web-CB.xml</meta:user-defined>
    <meta:user-defined meta:name="OVERHEID.Gemeente/DC.creator">Schie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van de Algemene wet bestuursrecht]|[1.0:c:BWBR0005537&amp;afdeling=10.1.1&amp;g=2024-01-01</meta:user-defined>
    <meta:user-defined meta:name="DC.source">Mandaatregeling Schiedam 2024]|[https://lokaleregelgeving.overheid.nl/CVDR709510/1</meta:user-defined>
    <meta:user-defined meta:name="DCTERMS.alternative">Ondermandaatbesluit team Toezicht &amp; Handhaving</meta:user-defined>
    <dc:language>nl</dc:language>
    <meta:user-defined meta:name="OVERHEIDop.locatietype/OVERHEIDop.gebiedsmarkering">Gemeente</meta:user-defined>
    <meta:user-defined meta:name="DC.title">Ondermandaatbesluit team Toezicht &amp; Handhaving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995</meta:user-defined>
    <meta:user-defined meta:name="OVERHEIDop.betreftRegeling">CVDR718631_1</meta:user-defined>
    <meta:user-defined meta:name="OVERHEIDop.GmbID/DC.identifier">gmb-2024-166995</meta:user-defined>
    <meta:user-defined meta:name="xs:date/OVERHEIDop.startdatum">2024-04-19</meta:user-defined>
    <meta:user-defined meta:name="OVERHEIDop.versieInformatie"/>
  </office:meta>
</office:document-meta>
</file>