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em Brocadesdreef 17, 2132 PV, realiseren herindeling verdieping kantoren, 11-04-2024, DSO nummer 20240411004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9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lem Brocadesdreef 17, 2132 PV, realiseren herindeling verdieping kantoren, 11-04-2024, DSO nummer 2024041100431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94</meta:user-defined>
    <meta:user-defined meta:name="OVERHEIDop.GmbID/DC.identifier">gmb-2024-166994</meta:user-defined>
    <meta:user-defined meta:name="OVERHEIDop.versieInformatie"/>
  </office:meta>
</office:document-meta>
</file>