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en evenementenvergunning voor het organiseren van kinderfestival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meerjaren evenementenvergunning verleend voor het organiseren van kinderfestival te Bussum. Het evenement vindt plaats op 22 juli 2024 tot en met 2 augustus 2024</text:p>
            <text:p text:style-name="common-al">(verzonden 11 april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2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699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9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9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meerjaren evenementenvergunning voor het organiseren van kinderfestival te Bussum</meta:user-defined>
    <meta:user-defined meta:name="DCTERMS.W3CDTF/DCTERMS.available">2024-04-16</meta:user-defined>
    <meta:user-defined meta:name="DCTERMS.W3CDTF/OVERHEIDop.jaargang">2024</meta:user-defined>
    <meta:user-defined meta:name="OVERHEIDop.publicationIssue">166993</meta:user-defined>
    <meta:user-defined meta:name="OVERHEIDop.GmbID/DC.identifier">gmb-2024-166993</meta:user-defined>
    <meta:user-defined meta:name="OVERHEIDop.versieInformatie"/>
  </office:meta>
</office:document-meta>
</file>