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plaatsen van een batterijsysteem voor de duur van 10 jaar - Roden, sectie Q, nummer 1671 (Matsloo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ngd</text:p>
            <text:p text:style-name="common-al">
            <text:span text:style-name="nadrukvet">Besluit omgevingsvergunning Roden, sectie Q, nummer 1671 (Matsloot), het plaatsen van een batterijsysteem voor de duur van 10 jaar, </text:span>
          </text:p>
            <text:p text:style-name="last-al">Tegen het verlengen van de beslistermijn kan geen bezwaarschrift of zienswijze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699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9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9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4212</meta:user-defined>
    <meta:user-defined meta:name="DCTERMS.abstract">Gemeente Noordenveld - omgevingsvergunning - het plaatsen van een batterijsysteem voor de duur van 10 jaar - Roden, sectie Q, nummer 1671 (Matsloot)</meta:user-defined>
    <dc:language>nl</dc:language>
    <meta:user-defined meta:name="OVERHEIDop.locatietype/OVERHEIDop.gebiedsmarkering">Punt</meta:user-defined>
    <meta:user-defined meta:name="DC.title">Gemeente Noordenveld - omgevingsvergunning - het plaatsen van een batterijsysteem voor de duur van 10 jaar - Roden, sectie Q, nummer 1671 (Matsloot)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699</meta:user-defined>
    <meta:user-defined meta:name="OVERHEIDop.GmbID/DC.identifier">gmb-2024-16699</meta:user-defined>
    <meta:user-defined meta:name="OVERHEIDop.versieInformatie"/>
  </office:meta>
</office:document-meta>
</file>