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rteweg 11, 7335 CM Apeldoorn, het plaats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7-03-2024</text:p>
            <text:p text:style-name="common-al">Zaaknummer:  0200500503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6987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987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987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5005031</meta:user-defined>
    <dc:language>nl</dc:language>
    <meta:user-defined meta:name="OVERHEIDop.locatietype/OVERHEIDop.gebiedsmarkering">Punt</meta:user-defined>
    <meta:user-defined meta:name="DC.title">Aanvraag Omgevingsvergunning Zwarteweg 11, 7335 CM Apeldoorn, het plaatsen van een in- en uitrit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987</meta:user-defined>
    <meta:user-defined meta:name="OVERHEIDop.GmbID/DC.identifier">gmb-2024-166987</meta:user-defined>
    <meta:user-defined meta:name="OVERHEIDop.versieInformatie"/>
  </office:meta>
</office:document-meta>
</file>