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team Veiligheid &amp; Crisisbeheersing</text:p>
      <text:section text:name="regeling_id1-3-2" text:style-name="regeling">
        <text:section text:name="aanhef_id1-3-2-1" text:style-name="aanhef">
          <text:section text:name="preambule_id1-3-2-1-1" text:style-name="preambule">
            <text:p text:style-name="al">De teamleider van team Veiligheid &amp; Crisisbeheersing van de gemeente Schiedam;</text:p>
            <text:p text:style-name="al"/>
            <text:p text:style-name="al">gelet op de Gemeentewet, afdeling 10.1.1 van de Algemene wet bestuursrecht en artikel 6 van de Mandaatregeling Schiedam 2024;</text:p>
            <text:p text:style-name="al"/>
            <text:p text:style-name="al">gelet op de toestemming van de directeur van 26 maart 2024;</text:p>
            <text:p text:style-name="al"/>
            <text:p text:style-name="al">overwegende dat:</text:p>
            <text:list text:style-name="id1-3-2-1-1-8">
              <text:list-item text:style-override="id1-3-2-1-1-8-1">
                <text:number>–</text:number>
                <text:p text:style-name="al">in de Mandaatregeling Schiedam 2024 bevoegdheden zijn gemandateerd aan de manager;</text:p>
              </text:list-item>
              <text:list-item text:style-override="id1-3-2-1-1-8-2">
                <text:number>–</text:number>
                <text:p text:style-name="al">de manager deze bevoegdheden in ondermandaat kan verlenen aan medewerkers van diens team;</text:p>
              </text:list-item>
              <text:list-item text:style-override="id1-3-2-1-1-8-3">
                <text:number>–</text:number>
                <text:p text:style-name="al">het uit een oogpunt van efficiency wenselijk is om bepaalde bevoegdheden neer te leggen bij medewerkers voor zover dat in overeenstemming is met de aard en inhoud van hun werkzaamheden;</text:p>
              </text:list-item>
            </text:list>
            <text:p text:style-name="al">besluit vast te stellen het volgende:</text:p>
            <text:p text:style-name="al"/>
            <text:p text:style-name="al">
            <text:span text:style-name="nadrukvet">Ondermandaatbesluit team Veiligheid &amp; Crisisbeheers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bevoegdheden in de bijlage bij dit besluit worden in ondermandaat verleend aan de daarin genoemde functionarissen van team Veiligheid &amp; Crisisbeheersing.</text:p>
              </text:list-item>
              <text:list-item text:style-override="id1-3-2-2-1-3">
                <text:number>2.</text:number>
                <text:p text:style-name="al">De bevoegdheid om in ondermandaat besluiten te nemen omvat ook de bevoegdheid tot het verrichten van voorbereidings- en uitvoeringshandelingen.</text:p>
              </text:list-item>
              <text:list-item text:style-override="id1-3-2-2-1-4">
                <text:number>3.</text:number>
                <text:p text:style-name="al">Bij de uitoefening van het ondermandaat wordt het bepaalde in de Mandaatregeling Schiedam 2024 in acht genom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Ondermandaatbesluit team Veiligheid &amp; Crisisbeheersing”.</text:p>
          </text:section>
        </text:section>
        <text:section text:name="regeling-sluiting_id1-3-2-3" text:style-name="regeling-sluiting">
          <text:section text:name="ondertekening_id1-3-2-3-1">
            <text:p><text:span text:style-name="functie">Schiedam, 28 maart 2024</text:span></text:p>
          </text:section>
          <text:section text:name="ondertekening_id1-3-2-3-2">
            <text:p><text:span text:style-name="functie"/></text:p>
            <text:p><text:span text:style-name="functie"/></text:p>
            <text:p><text:span text:style-name="functie">De teamleider Veiligheid &amp; Crisisbeheersing,</text:span></text:p>
          </text:section>
          <text:section text:name="ondertekening_id1-3-2-3-3">
            <text:p><text:span text:style-name="functie"/></text:p>
            <text:p><text:span text:style-name="functie"/></text:p>
            <text:p><text:span text:style-name="functie">W. Struijk</text:span></text:p>
          </text:section>
          <text:section text:name="ondertekening_id1-3-2-3-4">
            <text:p><text:span text:style-name="functie"/></text:p>
            <text:p><text:span text:style-name="functie"/></text:p>
            <text:p><text:span text:style-name="functie">Dit besluit wordt gepubliceerd in het Gemeenteblad op officielebekendmakingen.nl</text:span></text:p>
          </text:section>
        </text:section>
        <text:section text:name="bijlage_id1-3-2-4" text:style-name="bijlage">
          <text:p text:style-name="bijlage_top"/>
          <text:p text:style-name="hoofdstuk_kop"><text:span text:style-name="label"/> <text:span text:style-name="nr"/> Bijlag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eren van (procedurele) correspondentie over een aanvraag</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zoeken om aanvullende informatie die nodig is voor het in behandeling nemen van een aanvraag</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zien van) horen van aanvrager/andere belanghebbenden</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schorten van de beslistermijn van een beschikking</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gen van de wettelijke beslistermijn van een beschikking</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Privaatrechtelijke rechtshandeling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richten van een rechtshandeling tot een bedrag van € 5.000 (zonder BTW), waaronder het aangaan en ondertekenen van een overeenkomst</text:p>
                </table:table-cell>
                <table:table-cell table:style-name="cell_frame_all" table:number-rows-spanned="1" table:number-columns-spanned="1">
                  <text:p text:style-name="table_al">Procesmanager</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veri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een aanvraag voor een vergunning voor het uitoefenen van een horeca- of slijtersbedrijf</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een aanvraag voor een vergunning bij verandering van een inrichting</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issen op een aanvraag voor het bijschrijven van een leidinggevende op aanhangsel drank- en horecavergunning.</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een aanvraag voor een ontheffing zwak-alcoholhoudende drank</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Kansspel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een aanvraag voor een aanwezigheidsvergunning kansspelautomaten</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APV</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een aanvraag voor een ontheffing van het verbod als straatartiest op te treden</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een aanvraag voor een vergunning voor het organiseren en/of houden van een A- of B-evenement</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een aanvraag voor een vergunning voor het organiseren en/of houden van een C-evenement</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of weigeren van een vergunning voor het exploiteren van een nieuw horecabedrijf</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issen op een aanvraag voor een vergunning voor het exploiteren van een al bestaand horecabedrijf</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een aanvraag voor een vergunning voor het exploiteren van een horecabedrijf bij verandering van een inrichting</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een aanvraag voor het bijschrijven van een leidinggevende op aanhangsel exploitatievergunning van een horecabedrijf</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een aanvraag voor ontheffing van het verbod tot verstrekking van sterke drank voor gebruik ter plaatse</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een aanvraag voor een vergunning voor het uitoefenen van een door het college aangewezen bedrijfsmatige activiteit in een bedrijf, al dan niet in een door het college aangewezen gebouw of gebied</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een aanvraag voor ontheffing van het verbod geluidhinder te veroorzaken</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p een aanvraag voor een collectevergunning</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een aanvraag voor een ventvergunning</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issen op een aanvraag voor een standplaatsvergunning</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een aanvraag voor een vergunning voor een snuffelmarkt</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een aanvraag voor ontheffing van het verbod afvalstoffen te verbranden buiten inrichtingen of anderszins vuur te stoken</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leggen verblijfsverbod (max. 72 uur)</text:p>
                </table:table-cell>
                <table:table-cell table:style-name="cell_frame_all" table:number-rows-spanned="1" table:number-columns-spanned="1">
                  <text:p text:style-name="table_al">Procesmanager</text:p>
                  <text:p text:style-name="table_al">Vakspecialist A en B</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een aanvraag voor ontheffing voor het plaatsen van voorwerpen op of aan de weg</text:p>
                </table:table-cell>
                <table:table-cell table:style-name="cell_frame_all" table:number-rows-spanned="1" table:number-columns-spanned="1">
                  <text:p text:style-name="table_al">Beleidsadviseur A en B</text:p>
                  <text:p text:style-name="table_al">Beleidsmedewerker A</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Arbo</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Waarborgen veiligheid en gezondheid medewerkers binnen de organisatie, inclusief instellen pandverbod</text:p>
                </table:table-cell>
                <table:table-cell table:style-name="cell_frame_all" table:number-rows-spanned="1" table:number-columns-spanned="1">
                  <text:p text:style-name="table_al">Procesmanager</text:p>
                  <text:p text:style-name="table_al">Vakspecialist A en B</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98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8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8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Gemeentewet]|[1.0:c:BWBR0005416&amp;g=2024-01-31</meta:user-defined>
    <meta:user-defined meta:name="DC.source">afdeling 10.1.1 van de Algemene wet bestuursrecht]|[1.0:c:BWBR0005537&amp;afdeling=10.1.1&amp;g=2024-01-01</meta:user-defined>
    <meta:user-defined meta:name="DC.source">Mandaatregeling Schiedam 2024]|[https://lokaleregelgeving.overheid.nl/CVDR709510/1</meta:user-defined>
    <meta:user-defined meta:name="DCTERMS.alternative">Ondermandaatbesluit team Veiligheid &amp; Crisisbeheersing</meta:user-defined>
    <dc:language>nl</dc:language>
    <meta:user-defined meta:name="OVERHEIDop.locatietype/OVERHEIDop.gebiedsmarkering">Gemeente</meta:user-defined>
    <meta:user-defined meta:name="DC.title">Ondermandaatbesluit team Veiligheid &amp; Crisisbeheersing</meta:user-defined>
    <meta:user-defined meta:name="DCTERMS.W3CDTF/DCTERMS.available">2024-04-18</meta:user-defined>
    <meta:user-defined meta:name="DCTERMS.W3CDTF/OVERHEIDop.jaargang">2024</meta:user-defined>
    <meta:user-defined meta:name="OVERHEIDop.publicationIssue">166981</meta:user-defined>
    <meta:user-defined meta:name="OVERHEIDop.betreftRegeling">CVDR718628_1</meta:user-defined>
    <meta:user-defined meta:name="OVERHEIDop.GmbID/DC.identifier">gmb-2024-166981</meta:user-defined>
    <meta:user-defined meta:name="xs:date/OVERHEIDop.startdatum">2024-04-19</meta:user-defined>
    <meta:user-defined meta:name="OVERHEIDop.versieInformatie"/>
  </office:meta>
</office:document-meta>
</file>