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op grond van artikel 35 van de Alcoholwet voor Disco Bingo in de Kazerne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hoholwet voor Disco Bingo in de Kazerne in Muiden, gevestigd op de Kazernestraat 10 te Muiden. De ontheffing geldt 13 april 2024. </text:p>
            <text:p text:style-name="common-al">(verzonden 11 april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9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op grond van artikel 35 van de Alcoholwet voor Disco Bingo in de Kazerne in Muiden</meta:user-defined>
    <meta:user-defined meta:name="DCTERMS.W3CDTF/DCTERMS.available">2024-04-16</meta:user-defined>
    <meta:user-defined meta:name="DCTERMS.W3CDTF/OVERHEIDop.jaargang">2024</meta:user-defined>
    <meta:user-defined meta:name="OVERHEIDop.publicationIssue">166980</meta:user-defined>
    <meta:user-defined meta:name="OVERHEIDop.GmbID/DC.identifier">gmb-2024-166980</meta:user-defined>
    <meta:user-defined meta:name="OVERHEIDop.versieInformatie"/>
  </office:meta>
</office:document-meta>
</file>