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Stadsloop Hattem op 27 april 2024 met de start en finish op de Stadslaan ter hoogte van Saturn Petcar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tadsloop Hattem op 27 april 2024 met de start en finish op de Stadslaan ter hoogte van Saturn Petcare, verzonden 11 april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9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Stadsloop Hattem op 27 april 2024 met de start en finish op de Stadslaan ter hoogte van Saturn Petcare te Hattem</meta:user-defined>
    <meta:user-defined meta:name="DCTERMS.W3CDTF/DCTERMS.available">2024-04-17</meta:user-defined>
    <meta:user-defined meta:name="DCTERMS.W3CDTF/OVERHEIDop.jaargang">2024</meta:user-defined>
    <meta:user-defined meta:name="OVERHEIDop.publicationIssue">166973</meta:user-defined>
    <meta:user-defined meta:name="OVERHEIDop.GmbID/DC.identifier">gmb-2024-166973</meta:user-defined>
    <meta:user-defined meta:name="OVERHEIDop.versieInformatie"/>
  </office:meta>
</office:document-meta>
</file>