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47968924i06890c0d-27a5-40fb-94f0-d30c65d1a9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Fazantenweg 5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azantenweg 53 (parkeervaknummers 123274488965 en 12327248896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8mm" svg:height="94.80000000000001mm"><draw:image xlink:href="Pictures/Afbeelding1947968924i06890c0d-27a5-40fb-94f0-d30c65d1a9fe.png" xlink:type="simple"/></draw:frame></text:p>
            </text:section></draw:text-box></draw:frame>
          </text:p>
            <text:p text:style-name="common-al">Amsterdam, 17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97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7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7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Fazantenweg 53 aanleg elektrische oplaadplaats - Fazantenweg 5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azantenweg 53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Fazantenweg 53 aanleg elektrische oplaadplaats</meta:user-defined>
    <meta:user-defined meta:name="DCTERMS.W3CDTF/DCTERMS.available">2024-04-19</meta:user-defined>
    <meta:user-defined meta:name="DCTERMS.W3CDTF/OVERHEIDop.jaargang">2024</meta:user-defined>
    <meta:user-defined meta:name="OVERHEIDop.publicationIssue">166972</meta:user-defined>
    <meta:user-defined meta:name="OVERHEIDop.GmbID/DC.identifier">gmb-2024-166972</meta:user-defined>
    <meta:user-defined meta:name="OVERHEIDop.versieInformatie"/>
  </office:meta>
</office:document-meta>
</file>