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s melding artikel 7.33 Besluit bouwwerken leefomgeving (mobiel breken bouw- en sloopafva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ontvangen:</text:p>
            <text:list text:style-name="id1-3-2-1-1-2">
              <text:list-item text:style-override="id1-3-2-1-1-2-1">
                <text:number>1.</text:number>
                <text:p text:style-name="al">Op 22 december 2023 van ‘Dirix Elsloo b.v.’ met betrekking tot het voornemen om in de periode van 1 februari tot uiterlijk 31 mei 2024 gedurende 4 werkdagen tussen 07:00 en 19:00 uur met behulp van een mobiele breekinstallatie mengpuin te breken aan de Mercuriusstraat 9 te Kerkrade. De exacte startdatum is ten tijde van de melding nog niet bekend. De melding betreft een wijziging van de melding van 15-12-2022 die bij gemeente Kerkrade is ontvangen en die in december 2022 gepubliceerd is.  </text:p>
              </text:list-item>
            </text:list>
            <text:p text:style-name="common-al">De kennisgeving is tevens gepubliceerd in het Gemeenteblad (Hallo Kerkrade). </text:p>
            <text:p text:style-name="common-al"/>
            <text:p text:style-name="last-al">Kerkrade, 10 januar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66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Kennisgevings melding artikel 7.33 Besluit bouwwerken leefomgeving (mobiel breken bouw- en sloopafval)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97</meta:user-defined>
    <meta:user-defined meta:name="OVERHEIDop.GmbID/DC.identifier">gmb-2024-16697</meta:user-defined>
    <meta:user-defined meta:name="OVERHEIDop.versieInformatie"/>
  </office:meta>
</office:document-meta>
</file>