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2, 2171TV Sassenheim, het legaliseren van installaties/aanbrengen afscherming om verdampingscondensor . Kenmerk Z2024-00000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installaties/aanbrengen afscherming om verdampingscondensor .</text:p>
            <text:p text:style-name="common-al"/>
            <text:p text:style-name="common-al">
            <text:span text:style-name="nadrukcur">Datum ontvangst:</text:span>11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96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28</meta:user-defined>
    <dc:language>nl</dc:language>
    <meta:user-defined meta:name="OVERHEIDop.locatietype/OVERHEIDop.gebiedsmarkering">Vlak</meta:user-defined>
    <meta:user-defined meta:name="DC.title">Nieuwe aanvraag omgevingsvergunning, Edisonstraat 2, 2171TV Sassenheim, het legaliseren van installaties/aanbrengen afscherming om verdampingscondensor . Kenmerk Z2024-00000528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969</meta:user-defined>
    <meta:user-defined meta:name="OVERHEIDop.GmbID/DC.identifier">gmb-2024-166969</meta:user-defined>
    <meta:user-defined meta:name="OVERHEIDop.versieInformatie"/>
  </office:meta>
</office:document-meta>
</file>