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3">
      <text:list-level-style-bullet text:bullet-char="▪" text:level="1">
        <style:list-level-properties text:min-label-width="10mm"/>
      </text:list-level-style-bullet>
    </text:list-style>
    <text:list-style style:name="id1-3-2-2-6-5-3-1-3-1">
      <text:list-level-style-bullet text:bullet-char="▪" text:level="1">
        <style:list-level-properties text:min-label-width="10mm"/>
      </text:list-level-style-bullet>
    </text:list-style>
    <text:list-style style:name="id1-3-2-2-6-5-3-1-3-2">
      <text:list-level-style-bullet text:bullet-char="▪" text:level="1">
        <style:list-level-properties text:min-label-width="10mm"/>
      </text:list-level-style-bullet>
    </text:list-style>
    <text:list-style style:name="id1-3-2-2-6-5-3-1-3-3">
      <text:list-level-style-bullet text:bullet-char="▪" text:level="1">
        <style:list-level-properties text:min-label-width="10mm"/>
      </text:list-level-style-bullet>
    </text:list-style>
    <text:list-style style:name="id1-3-2-2-6-5-3-1-3-4">
      <text:list-level-style-bullet text:bullet-char="▪" text:level="1">
        <style:list-level-properties text:min-label-width="10mm"/>
      </text:list-level-style-bullet>
    </text:list-style>
    <text:list-style style:name="id1-3-2-2-6-5-3-1-3-5">
      <text:list-level-style-bullet text:bullet-char="▪" text:level="1">
        <style:list-level-properties text:min-label-width="10mm"/>
      </text:list-level-style-bullet>
    </text:list-style>
    <text:list-style style:name="id1-3-2-2-6-5-3-1-3-6">
      <text:list-level-style-bullet text:bullet-char="▪" text:level="1">
        <style:list-level-properties text:min-label-width="10mm"/>
      </text:list-level-style-bullet>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8-1-1">
      <style:table-column-properties/>
    </style:style>
    <style:style style:family="table-column" style:parent-style-name="colspec" style:name="id1-3-2-2-7-8-1-2">
      <style:table-column-properties/>
    </style:style>
    <style:style style:family="table-column" style:parent-style-name="colspec" style:name="id1-3-2-2-7-8-1-3">
      <style:table-column-properties/>
    </style:style>
    <style:style style:family="table-column" style:parent-style-name="colspec" style:name="id1-3-2-2-7-8-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3-3-6">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1-2">
      <text:list-level-style-bullet text:bullet-char="•" text:level="1">
        <style:list-level-properties text:min-label-width="10mm"/>
      </text:list-level-style-bullet>
    </text:list-style>
    <text:list-style style:name="id1-3-2-4-3-1-4-2-1-2-1">
      <text:list-level-style-bullet text:bullet-char="•" text:level="1">
        <style:list-level-properties text:min-label-width="10mm"/>
      </text:list-level-style-bullet>
    </text:list-style>
    <text:list-style style:name="id1-3-2-4-3-1-4-2-1-2-2">
      <text:list-level-style-bullet text:bullet-char="•" text:level="1">
        <style:list-level-properties text:min-label-width="10mm"/>
      </text:list-level-style-bullet>
    </text:list-style>
    <text:list-style style:name="id1-3-2-4-3-1-4-2-1-2-3">
      <text:list-level-style-bullet text:bullet-char="•" text:level="1">
        <style:list-level-properties text:min-label-width="10mm"/>
      </text:list-level-style-bullet>
    </text:list-style>
    <text:list-style style:name="id1-3-2-4-3-1-4-2-1-2-4">
      <text:list-level-style-bullet text:bullet-char="•" text:level="1">
        <style:list-level-properties text:min-label-width="10mm"/>
      </text:list-level-style-bullet>
    </text:list-style>
    <text:list-style style:name="id1-3-2-4-3-1-4-2-1-2-5">
      <text:list-level-style-bullet text:bullet-char="•" text:level="1">
        <style:list-level-properties text:min-label-width="10mm"/>
      </text:list-level-style-bullet>
    </text:list-style>
    <text:list-style style:name="id1-3-2-4-3-1-4-2-1-2-6">
      <text:list-level-style-bullet text:bullet-char="•" text:level="1">
        <style:list-level-properties text:min-label-width="10mm"/>
      </text:list-level-style-bullet>
    </text:list-style>
  </office:automatic-styles>
  <office:body>
    <office:text>
      <text:p text:style-name="new_page_staatscourant"/>
      <text:p text:style-name="single-kop-titel">Subsidieregeling Integraal samenwerken aan een gezonde stad, Zoetermeer 2024</text:p>
      <text:section text:name="regeling_id1-3-2" text:style-name="regeling">
        <text:section text:name="aanhef_id1-3-2-1" text:style-name="aanhef">
          <text:section text:name="preambule_id1-3-2-1-1" text:style-name="preambule">
            <text:p text:style-name="al">Het college van burgemeester en wethouders van gemeente Zoetermeer;</text:p>
            <text:p text:style-name="al"/>
            <text:p text:style-name="al">Overwegende dat het gemeentebestuur integraal wil samenwerken aan een gezonde stad, wil bijdragen aan het structureel voorkomen van ziekte en/ of bevorderen van welzijn van haar inwoners door het verstrekken van subsidies voor activiteiten die daaraan bijdragen, </text:p>
            <text:p text:style-name="al">gelet op de Algemene Subsidieverordening Zoetermeer 2016, besluit vast te stellen de Subsidieregeling Integraal samenwerken aan een gezonde stad, Zoeterme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Zoetermeer: <text:a xlink:href="https://lokaleregelgeving.overheid.nl/CVDR404294/1" xlink:type="simple"><text:span text:style-name="nadrukondlijn">Algemene Subsidieverordening Zoetermeer 2016</text:span></text:a>;</text:p>
              </text:list-item>
              <text:list-item text:style-override="id1-3-2-2-1-3-2">
                <text:number>-</text:number>
                <text:p text:style-name="al">College: het college van burgemeester en wethouders van Zoetermeer;</text:p>
              </text:list-item>
              <text:list-item text:style-override="id1-3-2-2-1-3-3">
                <text:number>-</text:number>
                <text:p text:style-name="al">Organisatorische kosten: noodzakelijke kosten die direct samenhangen met ‘<text:a xlink:href="https://zoetermeer.bestuurlijkeinformatie.nl/Agenda/Document/df20d4cc-2bf6-4b63-97de-2623d8dc8dcc?documentId=cb18cdf1-595f-4e88-8d4a-df91f36b40a5&amp;agendaItemId=b1d3bdc4-5385-42eb-a356-043a8398ca1d" xlink:type="simple"><text:span text:style-name="nadrukondlijn">Plan Integraal werken aan een gezonde stad</text:span></text:a>’;</text:p>
              </text:list-item>
              <text:list-item text:style-override="id1-3-2-2-1-3-4">
                <text:number>-</text:number>
                <text:p text:style-name="al">Materiele kosten: kosten van apparatuur, materialen en hulpmiddelen die uitsluitend ten behoeve van het plan gebruikt worden;</text:p>
              </text:list-item>
              <text:list-item text:style-override="id1-3-2-2-1-3-5">
                <text:number>-</text:number>
                <text:p text:style-name="al">Personeelskosten: (loon)kosten die verband houden met het personeel;</text:p>
              </text:list-item>
              <text:list-item text:style-override="id1-3-2-2-1-3-6">
                <text:number>-</text:number>
                <text:p text:style-name="al">Aanvraag: het volledig ingevulde aanvraag zoals bedoeld in artikel 8 lid 2 van deze regel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 De Asv Zoetermeer is van toepassing, tenzij daarvan in deze regeling uitdrukkelijk wordt afgeweken. </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activiteiten die bijdragen aan het integraal samenwerken aan een gezonde stad, zoals vastgelegd in het plan “Integraal werken aan een gezonde stad”, cq bereiken van het structureel voorkomen van ziekte en/ of bevorderen van welzijn van onze inwoners door: </text:p>
                <text:list text:style-name="id1-3-2-2-3-2-3">
                  <text:list-item text:style-override="id1-3-2-2-3-2-3-1">
                    <text:number>•</text:number>
                    <text:p text:style-name="al">het terugdringen van gezondheidsachterstanden, </text:p>
                  </text:list-item>
                  <text:list-item text:style-override="id1-3-2-2-3-2-3-2">
                    <text:number>•</text:number>
                    <text:p text:style-name="al">het bevorderen van een gezonde leefomgeving, </text:p>
                  </text:list-item>
                  <text:list-item text:style-override="id1-3-2-2-3-2-3-3">
                    <text:number>•</text:number>
                    <text:p text:style-name="al">het versterken van (de verbinding met) de sociale basis, </text:p>
                  </text:list-item>
                  <text:list-item text:style-override="id1-3-2-2-3-2-3-4">
                    <text:number>•</text:number>
                    <text:p text:style-name="al">het bevorderen van een gezonde leefstijl, </text:p>
                  </text:list-item>
                  <text:list-item text:style-override="id1-3-2-2-3-2-3-5">
                    <text:number>•</text:number>
                    <text:p text:style-name="al">versterken van mentale gezondheid en/of weerbaarheid </text:p>
                  </text:list-item>
                  <text:list-item text:style-override="id1-3-2-2-3-2-3-6">
                    <text:number>•</text:number>
                    <text:p text:style-name="al">en/of het bevorderen van vitaal ouder worden. </text:p>
                  </text:list-item>
                </text:list>
              </text:list-item>
              <text:list-item text:style-override="id1-3-2-2-3-3">
                <text:number>2.</text:number>
                <text:p text:style-name="al">De activiteiten vinden in beginsel plaats in het kalenderjaar waarvoor de subsidie is aangevraagd maar mogen meerdere kalenderjaren beslaan indien:</text:p>
                <text:list text:style-name="id1-3-2-2-3-3-3">
                  <text:list-item text:style-override="id1-3-2-2-3-3-3-1">
                    <text:number>a.</text:number>
                    <text:p text:style-name="al">de activiteiten alleen kunnen worden uitgevoerd als deze over meerdere jaren heen lopen en</text:p>
                  </text:list-item>
                  <text:list-item text:style-override="id1-3-2-2-3-3-3-2">
                    <text:number>b.</text:number>
                    <text:p text:style-name="al">de activiteiten passen binnen de looptijd van het ‘Plan Integraal werken aan een gezonde stad’. </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stichtingen, verenigingen of andere organisaties die:</text:p>
            <text:p text:style-name="al"/>
            <text:list text:style-name="id1-3-2-2-4-4">
              <text:list-item text:style-override="id1-3-2-2-4-4-1">
                <text:number>•</text:number>
                <text:p text:style-name="al">met de voor de activiteiten bedoelde subsidie geen winstoogmerk kennen</text:p>
              </text:list-item>
              <text:list-item text:style-override="id1-3-2-2-4-4-2">
                <text:number>•</text:number>
                <text:p text:style-name="al">met de voor de activiteiten bedoelde subsidie geen politieke, godsdienstige of levensbeschouwelijke boodschap uitdragen</text:p>
              </text:list-item>
              <text:list-item text:style-override="id1-3-2-2-4-4-3">
                <text:number>•</text:number>
                <text:p text:style-name="al">het publieke belang dienen.</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 </text:p>
              </text:list-item>
              <text:list-item text:style-override="id1-3-2-2-5-3">
                <text:number>2.</text:number>
                <text:p text:style-name="al">Niet voor subsidie in aanmerking komen: Kosten die vanuit een andere regeling worden gesubsidieerd of redelijkerwijs onder een regeling of opdracht vallen die op andere wijze vanuit de gemeente verstrekt is. </text:p>
              </text:list-item>
            </text:list>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Een ambtelijke commissie beoordeelt de aanvragen inhoudelijk aan de hand van het afwegingskader in de bijlage van deze regeling. Aanvragen die minder dan 70 van de 100 punten hebben behaald, worden afgewezen, ongeacht of het subsidieplafond wordt bereikt.</text:p>
              </text:list-item>
              <text:list-item text:style-override="id1-3-2-2-6-3">
                <text:number>2.</text:number>
                <text:p text:style-name="al">Aanvragen die voldoen aan de voorwaarden van deze regeling en 70 punten of meer hebben behaald, komen in aanmerking voor rangschikking.</text:p>
              </text:list-item>
              <text:list-item text:style-override="id1-3-2-2-6-4">
                <text:number>3.</text:number>
                <text:p text:style-name="al">Het voor subsidie beschikbare bedrag wordt verdeeld op basis van een rangschikking van de aanvragen als bedoeld in lid 4 waarbij de aanvraag met het hoogst behaalde aantal punten als eerste voor subsidie in aanmerking komt.</text:p>
              </text:list-item>
              <text:list-item text:style-override="id1-3-2-2-6-5">
                <text:number>4.</text:number>
                <text:p text:style-name="al">Voor de in het Afwegingskader genoemde criteria kan maximaal het volgende aantal punten worden gehaald:</text:p>
                <text:list text:style-name="id1-3-2-2-6-5-3">
                  <text:list-item text:style-override="id1-3-2-2-6-5-3-1">
                    <text:number>a.</text:number>
                    <text:p text:style-name="al">(40 pnt) In welke mate dragen de activiteiten bij aan het structureel voorkomen van ziekte en/ of bevorderen van welzijn en gezondheid van onze inwoners door </text:p>
                    <text:list text:style-name="id1-3-2-2-6-5-3-1-3">
                      <text:list-item text:style-override="id1-3-2-2-6-5-3-1-3-1">
                        <text:number>▪︎</text:number>
                        <text:p text:style-name="al">het terugdringen van gezondheidsachterstanden, </text:p>
                      </text:list-item>
                      <text:list-item text:style-override="id1-3-2-2-6-5-3-1-3-2">
                        <text:number>▪︎</text:number>
                        <text:p text:style-name="al">het bevorderen van een gezonde leefomgeving, </text:p>
                      </text:list-item>
                      <text:list-item text:style-override="id1-3-2-2-6-5-3-1-3-3">
                        <text:number>▪︎</text:number>
                        <text:p text:style-name="al">het versterken van (de verbinding met) de sociale basis, </text:p>
                      </text:list-item>
                      <text:list-item text:style-override="id1-3-2-2-6-5-3-1-3-4">
                        <text:number>▪︎</text:number>
                        <text:p text:style-name="al">het bevorderen van een gezonde leefstijl, </text:p>
                      </text:list-item>
                      <text:list-item text:style-override="id1-3-2-2-6-5-3-1-3-5">
                        <text:number>▪︎</text:number>
                        <text:p text:style-name="al">versterken van mentale gezondheid en/of weerbaarheid </text:p>
                      </text:list-item>
                      <text:list-item text:style-override="id1-3-2-2-6-5-3-1-3-6">
                        <text:number>▪︎</text:number>
                        <text:p text:style-name="al">en/of het bevorderen van vitaal ouder worden. </text:p>
                      </text:list-item>
                    </text:list>
                  </text:list-item>
                  <text:list-item text:style-override="id1-3-2-2-6-5-3-2">
                    <text:number>b.</text:number>
                    <text:p text:style-name="al">(30 pnt) Leiden de activiteiten tot (meer) samenwerking met één of meer andere partijen in de stad?</text:p>
                  </text:list-item>
                  <text:list-item text:style-override="id1-3-2-2-6-5-3-3">
                    <text:number>c.</text:number>
                    <text:p text:style-name="al">(20 pnt) Worden de behaalde effecten duurzaam geborgd? </text:p>
                  </text:list-item>
                  <text:list-item text:style-override="id1-3-2-2-6-5-3-4">
                    <text:number>d.</text:number>
                    <text:p text:style-name="al">(10 pnt) Is er sprake van een monitoring en evaluatiecyclus? </text:p>
                  </text:list-item>
                </text:list>
              </text:list-item>
              <text:list-item text:style-override="id1-3-2-2-6-6">
                <text:number>6.</text:number>
                <text:p text:style-name="al">Indien het subsidieplafond wordt bereikt, vindt de verstrekking van subsidie plaats in volgorde van de door het college aangebrachte rangschikking totdat het voor de betrokken subsidie vastgestelde plafond is bereikt</text:p>
              </text:list-item>
            </text:list>
          </text:section>
          <text:section text:name="artikel_id1-3-2-2-7" text:style-name="artikel">
            <text:p text:style-name="artikel_kop_titel"><text:span text:style-name="artikel_kop_label">Artikel</text:span> <text:span text:style-name="artikel_kop_nr">7.</text:span> Subsidieplafonds</text:p>
            <text:p text:style-name="al">Het subsidieplafond voor 2024 wordt als volgt vastgesteld € 395.000 </text:p>
            <text:p text:style-name="al">Het subsidieplafond voor 2025 wordt als volgt vastgesteld € 470.000</text:p>
            <text:p text:style-name="al">Het subsidieplafond voor 2026 wordt als volgt vastgesteld € 385.000</text:p>
            <text:p text:style-name="al"/>
            <text:p text:style-name="al">De plafonds worden opgedeeld in deelplafonds volgens onderstaand schema in subsidiethema’s..</text:p>
            <text:p text:style-name="al"/>
            <text:section text:name="table_id1-3-2-2-7-8" text:style-name="table">
              <text:p text:style-name="table_top"/>
              <table:table table:style-name="tgroup">
                <table:table-column table:style-name="id1-3-2-2-7-8-1-1"/>
                <table:table-column table:style-name="id1-3-2-2-7-8-1-2"/>
                <table:table-column table:style-name="id1-3-2-2-7-8-1-3"/>
                <table:table-column table:style-name="id1-3-2-2-7-8-1-4"/>
                <table:table-row table:style-name="row">
                  <table:table-cell table:style-name="cell_frame_all" table:number-rows-spanned="1" table:number-columns-spanned="1">
                    <text:p text:style-name="table_al">
                      <text:span text:style-name="nadrukvet">Subsidiethema</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Terugdringen Gezondheids</text:p>
                    <text:p text:style-name="table_al">Achterstan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Kansrijke Start</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Mentale Gezondheid</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KO en Vroegsignalering Alcohol</text:p>
                    <text:p text:style-name="table_al">problemati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sterken sociale basis</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Mantelzorg</text:p>
                  </table:table-cell>
                  <table:table-cell table:style-name="cell_frame_all" table:number-rows-spanned="1" table:number-columns-spanned="1">
                    <text:p text:style-name="table_al">65.000</text:p>
                  </table:table-cell>
                  <table:table-cell table:style-name="cell_frame_all" table:number-rows-spanned="1" table:number-columns-spanned="1">
                    <text:p text:style-name="table_al">65.000</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Eén tegen eenzaamheid</text:p>
                  </table:table-cell>
                  <table:table-cell table:style-name="cell_frame_all" table:number-rows-spanned="1" table:number-columns-spanned="1">
                    <text:p text:style-name="table_al">65.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lzijn op recept</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90.0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om subsidie wordt schriftelijk ingediend bij burgemeester en wethouders met gebruikmaking van een aanvraagformulier. </text:p>
              </text:list-item>
              <text:list-item text:style-override="id1-3-2-2-8-3">
                <text:number>2.</text:number>
                <text:p text:style-name="al">In aanvulling op de gegevens genoemd artikel 4, tweede lid, van de Asv Zoetermeer legt de aanvrager bij de aanvraag tevens de volgende gegevens over:</text:p>
                <text:list text:style-name="id1-3-2-2-8-3-3">
                  <text:list-item text:style-override="id1-3-2-2-8-3-3-1">
                    <text:number>•</text:number>
                    <text:p text:style-name="al">de doelen en resultaten welke met die activiteiten en prestaties worden nagestreefd en op welke wijze de activiteiten en prestaties duurzaam aan het in deze subsidieregeling opgenomen doel van de gemeente bijdragen;</text:p>
                  </text:list-item>
                  <text:list-item text:style-override="id1-3-2-2-8-3-3-2">
                    <text:number>•</text:number>
                    <text:p text:style-name="al">naar verwachting op welke termijn de gesubsidieerde activiteiten leiden tot bovenstaand doel;</text:p>
                  </text:list-item>
                  <text:list-item text:style-override="id1-3-2-2-8-3-3-3">
                    <text:number>•</text:number>
                    <text:p text:style-name="al">op welke wijze de activiteiten bijdragen aan samenwerking / netwerkvorming met zorg- en welzijnspartijen in de stad;</text:p>
                  </text:list-item>
                  <text:list-item text:style-override="id1-3-2-2-8-3-3-4">
                    <text:number>•</text:number>
                    <text:p text:style-name="al">Hoe de activiteiten bijdragen aan het werken volgens de principes van positieve gezondheid;</text:p>
                  </text:list-item>
                  <text:list-item text:style-override="id1-3-2-2-8-3-3-5">
                    <text:number>•</text:number>
                    <text:p text:style-name="al">Hoe inwoners betrokken worden bij de te ondernemen activiteiten en de te bereiken doelen;</text:p>
                  </text:list-item>
                  <text:list-item text:style-override="id1-3-2-2-8-3-3-6">
                    <text:number>•</text:number>
                    <text:p text:style-name="al">Een communicatieplan waarin helder wordt gemaakt op welke wijze en met welke middelen de doelgroep wordt bereikt en hoe met andere partijen wordt samengewerkt.</text:p>
                  </text:list-item>
                </text:list>
              </text:list-item>
              <text:list-item text:style-override="id1-3-2-2-8-4">
                <text:number>3.</text:number>
                <text:p text:style-name="al">Indien de subsidie meerdere kalenderjaren beslaat dient deze jaarlijks opnieuw te worden aangevraagd.</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om een subsidie voor het kalenderjaar 2024 wordt, in afwijking van artikel 5, eerste lid, van de Algemene Subsidieverordening Zoetermeer 2016 ingediend binnen een maand gerekend vanaf de datum van publicatie van deze regeling. Voor de jaren 2025 en 2026 geldt de aanvraagtermijn conform artikel 5, eerste lid, van de Algemene Subsidieverordening Zoetermeer 2016.</text:p>
          </text:section>
          <text:section text:name="artikel_id1-3-2-2-10" text:style-name="artikel">
            <text:p text:style-name="artikel_kop_titel"><text:span text:style-name="artikel_kop_label">Artikel</text:span> <text:span text:style-name="artikel_kop_nr">10.</text:span> Beslistermijn</text:p>
            <text:p text:style-name="al">Burgemeester en wethouders beslissen, in afwijking van artikel 6 eerste lid, van de Algemene Subsidieverordening Zoetermeer 2016 binnen 13 weken nadat de aanvraag om subsidie is ingediend.</text:p>
          </text:section>
          <text:section text:name="artikel_id1-3-2-2-11" text:style-name="artikel">
            <text:p text:style-name="artikel_kop_titel"><text:span text:style-name="artikel_kop_label">Artikel</text:span> <text:span text:style-name="artikel_kop_nr">11.</text:span> Betaling en verantwoording.</text:p>
            <text:p text:style-name="al">Betaling en verantwoording vindt plaats volgens de Asv Zoetermeer 2016.</text:p>
          </text:section>
          <text:section text:name="artikel_id1-3-2-2-12" text:style-name="artikel">
            <text:p text:style-name="artikel_kop_titel"><text:span text:style-name="artikel_kop_label">Artikel</text:span> <text:span text:style-name="artikel_kop_nr">12.</text:span> Slotbepalingen</text:p>
            <text:p text:style-name="al">Deze subsidieregeling treedt in werking op <text:span text:style-name="nadrukvet">[datum].</text:span></text:p>
            <text:list text:style-name="id1-3-2-2-12-3">
              <text:list-item text:style-override="id1-3-2-2-12-3-1">
                <text:number>1.</text:number>
                <text:p text:style-name="al">Deze subsidieregeling vervalt op 31 december 2026</text:p>
              </text:list-item>
              <text:list-item text:style-override="id1-3-2-2-12-3-2">
                <text:number>2.</text:number>
                <text:p text:style-name="al">Deze subsidieregeling wordt aangehaald als: Subsidieregeling Integraal samenwerken aan een gezonde stad Zoetermeer 2024</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wegingskader subsidieaanvraag ‘Integraal werken aan een gezonde stad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fweging aanvraag:</text:span>
                  </text:p>
                </table:table-cell>
                <table:table-cell table:style-name="cell_frame_all" table:number-rows-spanned="1" table:number-columns-spanned="1"/>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40 punten) In welke mate dragen de activiteiten bij aan het structureel voorkomen van ziekte en/ of bevorderen van welzijn en gezondheid van onze inwoners door </text:p>
                  <text:list text:style-name="id1-3-2-4-3-1-4-2-1-2">
                    <text:list-item text:style-override="id1-3-2-4-3-1-4-2-1-2-1">
                      <text:number>•</text:number>
                      <text:p text:style-name="table_al">het terugdringen van gezondheidsachterstanden, </text:p>
                    </text:list-item>
                    <text:list-item text:style-override="id1-3-2-4-3-1-4-2-1-2-2">
                      <text:number>•</text:number>
                      <text:p text:style-name="table_al">het bevorderen van een gezonde leefomgeving, </text:p>
                    </text:list-item>
                    <text:list-item text:style-override="id1-3-2-4-3-1-4-2-1-2-3">
                      <text:number>•</text:number>
                      <text:p text:style-name="table_al">het versterken van (de verbinding met) de sociale basis, </text:p>
                    </text:list-item>
                    <text:list-item text:style-override="id1-3-2-4-3-1-4-2-1-2-4">
                      <text:number>•</text:number>
                      <text:p text:style-name="table_al">het bevorderen van een gezonde leefstijl, </text:p>
                    </text:list-item>
                    <text:list-item text:style-override="id1-3-2-4-3-1-4-2-1-2-5">
                      <text:number>•</text:number>
                      <text:p text:style-name="table_al">versterken van mentale gezondheid en/of weerbaarheid </text:p>
                    </text:list-item>
                    <text:list-item text:style-override="id1-3-2-4-3-1-4-2-1-2-6">
                      <text:number>•</text:number>
                      <text:p text:style-name="table_al">en/of het bevorderen van vitaal ouder worden. </text:p>
                    </text:list-item>
                  </text:list>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ondlijn">(30 punten) Samenwerking</text:span>
                  </text:p>
                  <text:p text:style-name="table_al">Leiden de activiteiten tot (meer) samenwerking met één of meer andere partijen in de stad?</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ondlijn">(20 punten) Duurzaamheid</text:span>
                  </text:p>
                  <text:p text:style-name="table_al">Worden de behaalde effecten duurzaam geborgd?</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ondlijn">(10 punten) Monitoring en evaluatie</text:span>
                  </text:p>
                  <text:p text:style-name="table_al">Is er sprake van een monitoring en evaluatiecyclus?</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Puntentotaal </text:span>
                  </text:p>
                </table:table-cell>
                <table:table-cell table:style-name="cell_frame_all" table:number-rows-spanned="1" table:number-columns-spanned="1">
                  <text:p text:style-name="table_al">
                    <text:span text:style-name="nadrukvet">(een aanvraag komt niet voor subsidie in aanmerking als minder dan 70 punten zijn toegekend) Telling: Rechtermuisknop/veld bijwerken.</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696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6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6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Zoetermeer 2016]|[https://lokaleregelgeving.overheid.nl/CVDR404294/1</meta:user-defined>
    <meta:user-defined meta:name="DCTERMS.alternative">Subsidieregeling Integraal samenwerken aan een gezonde stad Zoetermeer 2024</meta:user-defined>
    <dc:language>nl</dc:language>
    <meta:user-defined meta:name="OVERHEIDop.locatietype/OVERHEIDop.gebiedsmarkering">Gemeente</meta:user-defined>
    <meta:user-defined meta:name="DC.title">Subsidieregeling Integraal samenwerken aan een gezonde stad, Zoetermeer 2024</meta:user-defined>
    <meta:user-defined meta:name="DCTERMS.W3CDTF/DCTERMS.available">2024-04-18</meta:user-defined>
    <meta:user-defined meta:name="DCTERMS.W3CDTF/OVERHEIDop.jaargang">2024</meta:user-defined>
    <meta:user-defined meta:name="OVERHEIDop.publicationIssue">166965</meta:user-defined>
    <meta:user-defined meta:name="OVERHEIDop.betreftRegeling">CVDR718627_1</meta:user-defined>
    <meta:user-defined meta:name="xs:date/OVERHEIDop.startdatum">2024-04-19</meta:user-defined>
    <meta:user-defined meta:name="xs:date/OVERHEIDop.einddatum">2026-12-31</meta:user-defined>
    <meta:user-defined meta:name="OVERHEIDop.GmbID/DC.identifier">gmb-2024-166965</meta:user-defined>
    <meta:user-defined meta:name="OVERHEIDop.versieInformatie"/>
  </office:meta>
</office:document-meta>
</file>