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het kozijn aan Johan Willem Frisostraat 61, 8606 C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Johan Willem Frisostraat 61, 8606 CT Sneek CLZ-00004643 het vervangen van het kozijn (datum verzending brief / besluit: 12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9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3</meta:user-defined>
    <meta:user-defined meta:name="DCTERMS.abstract">Ingetrokken aanvraag omgevingsvergunning voor het vervangen van het kozijn aan Johan Willem Frisostraat 61, 8606 CT Sneek</meta:user-defined>
    <dc:language>nl</dc:language>
    <meta:user-defined meta:name="OVERHEIDop.locatietype/OVERHEIDop.gebiedsmarkering">Punt</meta:user-defined>
    <meta:user-defined meta:name="DC.title">Ingetrokken aanvraag omgevingsvergunning voor het vervangen van het kozijn aan Johan Willem Frisostraat 61, 8606 CT Sneek</meta:user-defined>
    <meta:user-defined meta:name="DCTERMS.W3CDTF/DCTERMS.available">2024-04-16</meta:user-defined>
    <meta:user-defined meta:name="DCTERMS.W3CDTF/OVERHEIDop.jaargang">2024</meta:user-defined>
    <meta:user-defined meta:name="OVERHEIDop.publicationIssue">166961</meta:user-defined>
    <meta:user-defined meta:name="OVERHEIDop.GmbID/DC.identifier">gmb-2024-166961</meta:user-defined>
    <meta:user-defined meta:name="OVERHEIDop.versieInformatie"/>
  </office:meta>
</office:document-meta>
</file>