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atschappelijke participatie (minima)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text:p>
            <text:p text:style-name="al">De Participatiewet; </text:p>
            <text:p text:style-name="al">Artikel 147 van de Gemeentewet</text:p>
            <text:p text:style-name="al">Strategische Kaders Werk en Inkomen 2024-2027, vastgesteld op 3 juli 2023</text:p>
            <text:p text:style-name="al">De Uitvoeringsagenda Samen Leven, Samen Doen, vastgesteld op 3 juli 2023</text:p>
            <text:p text:style-name="al"/>
            <text:p text:style-name="al">
            <text:span text:style-name="nadrukvet">
              <text:span text:style-name="nadrukondlijn">BESLUIT</text:span>
            </text:span>
          </text:p>
            <text:p text:style-name="al"/>
            <text:p text:style-name="al">vast te stellen de:</text:p>
            <text:p text:style-name="al"/>
            <text:p text:style-name="al">
            <text:span text:style-name="nadrukvet">Verordening maatschappelijke participatie  (minima)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text:p>
              <text:p text:style-name="al">Alle begrippen die in deze verordening worden gebruikt en die niet nader worden omschreven hebben dezelfde betekenis als in de Participatiewet, de Algemene wet bestuursrecht (Awb) en de Gemeentewet.</text:p>
              <text:p text:style-name="al">In deze verordening wordt verstaan onder:</text:p>
              <text:list text:style-name="id1-3-2-2-1-2-4">
                <text:list-item text:style-override="id1-3-2-2-1-2-4-1">
                  <text:number>1.</text:number>
                  <text:p text:style-name="al">De Wet: de Participatiewet;</text:p>
                </text:list-item>
                <text:list-item text:style-override="id1-3-2-2-1-2-4-2">
                  <text:number>2.</text:number>
                  <text:p text:style-name="al">Het college: het college van burgemeester en wethouders van de gemeente Utrechtse Heuvelrug;</text:p>
                </text:list-item>
                <text:list-item text:style-override="id1-3-2-2-1-2-4-3">
                  <text:number>3.</text:number>
                  <text:p text:style-name="al">Bijstandsnorm: de norm bedoeld in artikel 5, onderdeel c, van de Wet;</text:p>
                </text:list-item>
                <text:list-item text:style-override="id1-3-2-2-1-2-4-4">
                  <text:number>4.</text:number>
                  <text:p text:style-name="al">Inkomen: totaal van het inkomen, bedoeld in artikel 32 van de Wet.</text:p>
                </text:list-item>
                <text:list-item text:style-override="id1-3-2-2-1-2-4-5">
                  <text:number>5.</text:number>
                  <text:p text:style-name="al">Bijdrage: een geldelijke tegemoetkoming, ten behoeve van </text:p>
                  <text:list text:style-name="id1-3-2-2-1-2-4-5-3">
                    <text:list-item text:style-override="id1-3-2-2-1-2-4-5-3-1">
                      <text:number>a.</text:number>
                      <text:p text:style-name="al">Participatieregeling </text:p>
                    </text:list-item>
                    <text:list-item text:style-override="id1-3-2-2-1-2-4-5-3-2">
                      <text:number>b.</text:number>
                      <text:p text:style-name="al">Maatwerk minima </text:p>
                    </text:list-item>
                    <text:list-item text:style-override="id1-3-2-2-1-2-4-5-3-3">
                      <text:number>c.</text:number>
                      <text:p text:style-name="al">Jeugdfonds sport en cultuur </text:p>
                    </text:list-item>
                    <text:list-item text:style-override="id1-3-2-2-1-2-4-5-3-4">
                      <text:number>d.</text:number>
                      <text:p text:style-name="al">Mantelzorgregeling minima </text:p>
                    </text:list-item>
                  </text:list>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
                  <text:number>1.</text:number>
                  <text:p text:style-name="al">Het doel van deze verordening is inwoners met een laag inkomen (tot 120% van de bijstandsnorm) de mogelijkheid bieden om mee te doen aan maatschappelijke activiteiten.</text:p>
                </text:list-item>
                <text:list-item text:style-override="id1-3-2-2-1-3-3">
                  <text:number>2.</text:number>
                  <text:p text:style-name="al">Minimaregelingen zoals bedoeld in artikel 3 kunnen worden aangevraagd door inwoners van de gemeente Utrechtse Heuvelrug van 18 jaar en ouder met een (gezamenlijk) inkomen tot 120% van de geldende bijstandsnorm.</text:p>
                  <text:list text:style-name="id1-3-2-2-1-3-3-3">
                    <text:list-item text:style-override="id1-3-2-2-1-3-3-3-1">
                      <text:number>a)</text:number>
                      <text:p text:style-name="al">Het betreft inkomen uit arbeid of (pensioen)uitkering, niet zijnde DUO.</text:p>
                    </text:list-item>
                    <text:list-item text:style-override="id1-3-2-2-1-3-3-3-2">
                      <text:number>b)</text:number>
                      <text:p text:style-name="al">Ten behoeve van een aanvraag voor de Participatieregeling, Hoofdstuk 2 artikel 1, mag het gezamenlijk vermogen niet hoger zijn dan het vrij te laten vermogen conform artikel 34 van de Wet.</text:p>
                    </text:list-item>
                    <text:list-item text:style-override="id1-3-2-2-1-3-3-3-3">
                      <text:number>c)</text:number>
                      <text:p text:style-name="al">Indien de persoonlijke situatie daarom vraagt, kan in geval van een aanvraag uit hoofde van Maatwerk minima de inkomensgrens verhoogd worden tot een gezamenlijk inkomen van maximaal 150% van de bijstandsnorm.</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gelingen </text:p>
            <text:section text:name="artikel_id1-3-2-2-2-2" text:style-name="artikel">
              <text:p text:style-name="artikel_kop_titel"><text:span text:style-name="artikel_kop_label">Artikel</text:span> <text:span text:style-name="artikel_kop_nr">3</text:span> Participatieregeling </text:p>
              <text:p text:style-name="al">De participatieregeling is een bijdrage ten behoeve van sociale, educatieve, sportieve of culturele activiteiten die beoogt sociaal isolement te voorkomen. De bedragen worden jaarlijks geïndexeerd met de voor dat jaar vastgestelde HICP Index en afgerond op een absoluut bedrag.</text:p>
            </text:section>
            <text:section text:name="artikel_id1-3-2-2-2-3" text:style-name="artikel">
              <text:p text:style-name="artikel_kop_titel"><text:span text:style-name="artikel_kop_label">Artikel</text:span> <text:span text:style-name="artikel_kop_nr">4</text:span> Maatwerk minima</text:p>
              <text:p text:style-name="al">Onder maatwerk minima wordt verstaan de mogelijkheid om ondersteuning te bieden in persoonlijke situaties, waarvoor de beschikbare minimaregelingen niet voldoende zijn. Het doel is flexibiliteit om in te kunnen spelen op uitzonderlijke situaties ter voorkoming van financiële of maatschappelijke problemen.</text:p>
            </text:section>
            <text:section text:name="artikel_id1-3-2-2-2-4" text:style-name="artikel">
              <text:p text:style-name="artikel_kop_titel"><text:span text:style-name="artikel_kop_label">Artikel</text:span> <text:span text:style-name="artikel_kop_nr">5</text:span> Jeugdfonds sport en cultuur</text:p>
              <text:p text:style-name="al">Het Jeugdfonds Sport &amp; Cultuur betaalt de contributie of het lesgeld voor kinderen en jongeren tot 18 jaar uit gezinnen in Utrechtse Heuvelrug waar te weinig geld is om kinderen deel te laten nemen aan cultuur of sport en diploma zwemmen. </text:p>
            </text:section>
            <text:section text:name="artikel_id1-3-2-2-2-5" text:style-name="artikel">
              <text:p text:style-name="artikel_kop_titel"><text:span text:style-name="artikel_kop_label">Artikel</text:span> <text:span text:style-name="artikel_kop_nr">6</text:span> Mantelzorgregeling minima </text:p>
              <text:p text:style-name="al">De mantelzorgregeling minima is een bijdrage voor mantelzorgers die onbetaalde zorg verlenen aan bijvoorbeeld een ouder, partner, buurman of vriend en hiervoor extra kosten maken.</text:p>
            </text:section>
            <text:section text:name="artikel_id1-3-2-2-2-6" text:style-name="artikel">
              <text:p text:style-name="artikel_kop_titel"><text:span text:style-name="artikel_kop_label">Artikel</text:span> <text:span text:style-name="artikel_kop_nr">7</text:span> Voorliggende voorzieningen</text:p>
              <text:p text:style-name="al">Er wordt geen bijdrage verstrekt voor kosten waarvoor, al dan niet door de gemeente, reeds een andere vergoeding wordt verstrekt.</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8</text:span> Uitvoering</text:p>
              <text:p text:style-name="al">Het college kan nadere voorschriften vaststellen voor de uitvoering van de bepalingen van deze verordening.</text:p>
            </text:section>
            <text:section text:name="artikel_id1-3-2-2-3-3"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3-4" text:style-name="artikel">
              <text:p text:style-name="artikel_kop_titel"><text:span text:style-name="artikel_kop_label">Artikel</text:span> <text:span text:style-name="artikel_kop_nr">10</text:span> Inwerkingtreding</text:p>
              <text:p text:style-name="al">De verordening treedt in werking na publicatie en heeft terugwerkende kracht tot 1-1-2024, onder gelijktijdige intrekking van de verordening maatschappelijke participatie 2016.</text:p>
            </text:section>
            <text:section text:name="artikel_id1-3-2-2-3-5" text:style-name="artikel">
              <text:p text:style-name="artikel_kop_titel"><text:span text:style-name="artikel_kop_label">Artikel</text:span> <text:span text:style-name="artikel_kop_nr">11</text:span> Citeertitel</text:p>
              <text:p text:style-name="al">Deze verordening wordt aangehaald als ‘Verordening maatschappelijke participatie (minima) 2024’.</text:p>
            </text:section>
            <text:p text:style-name="hoofdstuk_bottom"/>
          </text:section>
        </text:section>
        <text:section text:name="regeling-sluiting_id1-3-2-3" text:style-name="regeling-sluiting">
          <text:section text:name="ondertekening_id1-3-2-3-1">
            <text:p><text:span text:style-name="functie">Aldus vastgesteld in de vergadering van 21 maart 2024</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9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Zorg en gezondheid | Organisatie en beleid</meta:user-defined>
    <meta:user-defined meta:name="DC.source">Participatiewet]|[1.0:c:BWBR0015703&amp;g=2024-01-01</meta:user-defined>
    <meta:user-defined meta:name="DC.source">artikel 147 van de Gemeentewet]|[1.0:c:BWBR0005416&amp;artikel=147&amp;g=2024-01-31</meta:user-defined>
    <meta:user-defined meta:name="OVERHEIDop.referentienummer">ZAAK-2024-0000001019</meta:user-defined>
    <meta:user-defined meta:name="DCTERMS.alternative">Verordening maatschappelijke participatie (minima) 2024</meta:user-defined>
    <dc:language>nl</dc:language>
    <meta:user-defined meta:name="OVERHEIDop.locatietype/OVERHEIDop.gebiedsmarkering">Gemeente</meta:user-defined>
    <meta:user-defined meta:name="DC.title">Verordening maatschappelijke participatie (minima) 2024</meta:user-defined>
    <meta:user-defined meta:name="DCTERMS.W3CDTF/DCTERMS.available">2024-04-16</meta:user-defined>
    <meta:user-defined meta:name="DCTERMS.W3CDTF/OVERHEIDop.jaargang">2024</meta:user-defined>
    <meta:user-defined meta:name="OVERHEIDop.publicationIssue">166960</meta:user-defined>
    <meta:user-defined meta:name="OVERHEIDop.betreftRegeling">CVDR718626_1</meta:user-defined>
    <meta:user-defined meta:name="xs:date/OVERHEIDop.startdatum">2024-04-17</meta:user-defined>
    <meta:user-defined meta:name="OVERHEIDop.GmbID/DC.identifier">gmb-2024-166960</meta:user-defined>
    <meta:user-defined meta:name="OVERHEIDop.versieInformatie"/>
  </office:meta>
</office:document-meta>
</file>