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maatschappelijke participatie minima Utrechtse Heuvelrug 2024</text:p>
      <text:section text:name="regeling_id1-3-2" text:style-name="regeling">
        <text:section text:name="aanhef_id1-3-2-1" text:style-name="aanhef">
          <text:section text:name="preambule_id1-3-2-1-1" text:style-name="preambule">
            <text:p text:style-name="al">
            <text:span text:style-name="nadrukvet">Burgemeester en wethouders van de gemeente Utrechtse Heuvelrug,</text:span>
          </text:p>
            <text:p text:style-name="al"/>
            <text:p text:style-name="al">Gelet op:</text:p>
            <text:list text:style-name="id1-3-2-1-1-4">
              <text:list-item text:style-override="id1-3-2-1-1-4-1">
                <text:number>•</text:number>
                <text:p text:style-name="al">de van toepassing zijnde Verordening maatschappelijke participatie (minima) 2024;</text:p>
              </text:list-item>
            </text:list>
            <text:list text:style-name="id1-3-2-1-1-5">
              <text:list-item text:style-override="id1-3-2-1-1-5-1">
                <text:number>•</text:number>
                <text:p text:style-name="al">Participatiewet, in het bijzonder de artikelen in hoofdstuk 4, paragraaf 4.1;</text:p>
              </text:list-item>
            </text:list>
            <text:list text:style-name="id1-3-2-1-1-6">
              <text:list-item text:style-override="id1-3-2-1-1-6-1">
                <text:number>•</text:number>
                <text:p text:style-name="al">de uitvoeringsagenda ‘Samen Leven, Samen Doen’, vastgesteld door de gemeenteraad Utrechtse Heuvelrug op 03 juli 2023 ;</text:p>
              </text:list-item>
            </text:list>
            <text:list text:style-name="id1-3-2-1-1-7">
              <text:list-item text:style-override="id1-3-2-1-1-7-1">
                <text:number>•</text:number>
                <text:p text:style-name="al">het ‘Beleidsplan Samen Vooruit’, beleidsnota minimabeleid Utrechtse Heuvelrug. Vastgesteld door het college van Burgemeester en Wethouders van de gemeente Utrechtse Heuvelrug 21 maart 2024;</text:p>
              </text:list-item>
            </text:list>
            <text:list text:style-name="id1-3-2-1-1-8">
              <text:list-item text:style-override="id1-3-2-1-1-8-1">
                <text:number>•</text:number>
                <text:p text:style-name="al">de Algemene wet bestuursrecht, in het bijzonder artikel 4:81 (titel 4.3). </text:p>
              </text:list-item>
            </text:list>
            <text:p text:style-name="al">overwegende dat het belangrijk is om inwoners uit Utrechtse Heuvelrug met een laag inkomen (tot 120% van de geldende bijstandsnorm) de mogelijkheid te bieden om mee te doen aan maatschappelijke activiteiten en ondersteuning te bieden voor financiële stabiliteit.</text:p>
            <text:p text:style-name="al"/>
            <text:p text:style-name="al">Besluiten vast te stellen de navolgende </text:p>
            <text:p text:style-name="al">
            <text:span text:style-name="nadrukvet">beleidsregels maatschappelijke participatie minima Utrechtse Heuvelrug 2024</text:span>
          </text:p>
            <text:p text:style-name="al"/>
            <text:p text:style-name="al">Deze beleidsregels zijn een nadere uitwerking van de Verordening maatschappelijke participatie (minima) 2024. Voor zover in deze beleidsregels niet anders is bepaald, zijn de bepalingen van de Verordening maatschappelijke participatie (minima) 2024 van toepass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 </text:p>
              <text:p text:style-name="al">Alle begrippen die in deze beleidsregels worden gebruikt en die niet nader worden omschreven hebben dezelfde betekenis als in de Participatiewet, de Algemene wet bestuursrecht en de Gemeentewet.</text:p>
              <text:p text:style-name="al">In deze beleidsregels wordt verstaan onder:</text:p>
              <text:list text:style-name="id1-3-2-2-1-2-4">
                <text:list-item text:style-override="id1-3-2-2-1-2-4-1">
                  <text:number>a.</text:number>
                  <text:p text:style-name="al">De Wet: de Participatiewet;</text:p>
                </text:list-item>
                <text:list-item text:style-override="id1-3-2-2-1-2-4-2">
                  <text:number>b.</text:number>
                  <text:p text:style-name="al">Het college: het college van burgemeester en wethouders van de gemeente Utrechtse Heuvelrug;</text:p>
                </text:list-item>
                <text:list-item text:style-override="id1-3-2-2-1-2-4-3">
                  <text:number>c.</text:number>
                  <text:p text:style-name="al">Bijstandsnorm: de norm bedoeld in artikel 5, onderdeel c, van de Wet;</text:p>
                </text:list-item>
                <text:list-item text:style-override="id1-3-2-2-1-2-4-4">
                  <text:number>d.</text:number>
                  <text:p text:style-name="al">Inkomen: totaal van het inkomen, bedoeld in artikel 32 van de Participatiewet; </text:p>
                </text:list-item>
                <text:list-item text:style-override="id1-3-2-2-1-2-4-5">
                  <text:number>e.</text:number>
                  <text:p text:style-name="al">Bijdrage: een geldelijke tegemoetkoming, ten behoeve van </text:p>
                  <text:list text:style-name="id1-3-2-2-1-2-4-5-3">
                    <text:list-item text:style-override="id1-3-2-2-1-2-4-5-3-1">
                      <text:number>1.</text:number>
                      <text:p text:style-name="al">Participatieregeling </text:p>
                    </text:list-item>
                    <text:list-item text:style-override="id1-3-2-2-1-2-4-5-3-2">
                      <text:number>2.</text:number>
                      <text:p text:style-name="al">Maatwerk minima </text:p>
                    </text:list-item>
                    <text:list-item text:style-override="id1-3-2-2-1-2-4-5-3-3">
                      <text:number>3.</text:number>
                      <text:p text:style-name="al">Jeugdfonds sport en cultuur </text:p>
                    </text:list-item>
                    <text:list-item text:style-override="id1-3-2-2-1-2-4-5-3-4">
                      <text:number>4.</text:number>
                      <text:p text:style-name="al">Mantelzorgregeling minima </text:p>
                    </text:list-item>
                  </text:list>
                </text:list-item>
              </text:list>
            </text:section>
            <text:section text:name="artikel_id1-3-2-2-1-3" text:style-name="artikel">
              <text:p text:style-name="artikel_kop_titel"><text:span text:style-name="artikel_kop_label">Artikel</text:span> <text:span text:style-name="artikel_kop_nr">2</text:span> doelgroep en voorwaarden</text:p>
              <text:p text:style-name="al">Om in aanmerking te komen voor minimaregelingen dient de aanvrager te voldoen aan de onderstaande voorwaarden. </text:p>
              <text:list text:style-name="id1-3-2-2-1-3-3">
                <text:list-item text:style-override="id1-3-2-2-1-3-3-1">
                  <text:number>1.</text:number>
                  <text:p text:style-name="al">Minimaregelingen zoals bedoeld in artikel 3 kunnen worden aangevraagd door inwoners van de gemeente Utrechtse Heuvelrug van 18 jaar en ouder met een (gezamenlijk) inkomen tot 120% van de geldende bijstandsnorm.</text:p>
                  <text:list text:style-name="id1-3-2-2-1-3-3-1-3">
                    <text:list-item text:style-override="id1-3-2-2-1-3-3-1-3-1">
                      <text:number>a)</text:number>
                      <text:p text:style-name="al">Het betreft inkomen uit arbeid of (pensioen)uitkering, niet zijnde DUO.</text:p>
                    </text:list-item>
                    <text:list-item text:style-override="id1-3-2-2-1-3-3-1-3-2">
                      <text:number>b)</text:number>
                      <text:p text:style-name="al">Ten behoeve van een aanvraag voor de Participatieregeling, Hoofdstuk 2 artikel 1, mag het gezamenlijk vermogen niet hoger zijn dan het vrij te laten vermogen conform artikel 34 van de Wet.</text:p>
                    </text:list-item>
                    <text:list-item text:style-override="id1-3-2-2-1-3-3-1-3-3">
                      <text:number>c)</text:number>
                      <text:p text:style-name="al">Een persoon als in artikel 2 lid 1, die voldoet aan artikel 2 lid 1b kan ten behoeve van een aanvraag voor de Participatieregeling tevens een bijdrage aanvragen ten behoeve van zijn minderjarige kinderen die op hetzelfde adres woonachtig zijn.</text:p>
                    </text:list-item>
                    <text:list-item text:style-override="id1-3-2-2-1-3-3-1-3-4">
                      <text:number>d)</text:number>
                      <text:p text:style-name="al">Indien de persoonlijke situatie daarom vraagt, kan in geval van een aanvraag uit hoofde van de Maatwerkregeling minima de inkomensgrens verhoogd worden tot een gezamenlijk inkomen van maximaal 150% van de bijstandsnorm.</text:p>
                    </text:list-item>
                    <text:list-item text:style-override="id1-3-2-2-1-3-3-1-3-5">
                      <text:number>e)</text:number>
                      <text:p text:style-name="al">De bijdrage moet worden aangevraagd in het jaar waarop de bijdrage betrekking heeft.</text:p>
                    </text:list-item>
                    <text:list-item text:style-override="id1-3-2-2-1-3-3-1-3-6">
                      <text:number>f)</text:number>
                      <text:p text:style-name="al">Een bijdrage per regeling is persoonsgebonden en kan maximaal één keer per jaar worden aangevraagd.</text:p>
                    </text:list-item>
                    <text:list-item text:style-override="id1-3-2-2-1-3-3-1-3-7">
                      <text:number>g)</text:number>
                      <text:p text:style-name="al">Het college kan een beslissing op een aanvraag herzien ingeval de aanvrager onjuiste of onvolledige gegevens heeft verstrekt of de bijdrage niet of voor een ander doel gebruikt wordt.</text:p>
                    </text:list-item>
                    <text:list-item text:style-override="id1-3-2-2-1-3-3-1-3-8">
                      <text:number>h)</text:number>
                      <text:p text:style-name="al">In navolging op artikel 2 lid 1 kan het college de bijdrage geheel of gedeeltelijk terugvorder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gelingen</text:p>
            <text:section text:name="artikel_id1-3-2-2-2-2" text:style-name="artikel">
              <text:p text:style-name="artikel_kop_titel"><text:span text:style-name="artikel_kop_label">Artikel</text:span> <text:span text:style-name="artikel_kop_nr">3</text:span> Participatieregeling</text:p>
              <text:p text:style-name="al">Het doel van de participatieregeling is meedoen en participeren mogelijk maken. De bijdrage kan gebruikt worden voor bijvoorbeeld een lidmaatschap van verenigingen (sport, cultuur), de bibliotheek, een museum(jaarkaart), krant, tv (kabel of digitaal), telefoon, laptop, tijdschrift of theater. </text:p>
              <text:list text:style-name="id1-3-2-2-2-2-3">
                <text:list-item text:style-override="id1-3-2-2-2-2-3-1">
                  <text:number>1.</text:number>
                  <text:p text:style-name="al">Een aanvraag wordt middels een aanvraagformulier ingediend bij de Regionale Sociale Dienst Kromme Rijn Heuvelrug.</text:p>
                </text:list-item>
                <text:list-item text:style-override="id1-3-2-2-2-2-3-2">
                  <text:number>2.</text:number>
                  <text:p text:style-name="al">De maximale bijdrage voor een persoon is € 225 per jaar (peildatum jaar 2024). De maximale bijdrage voor een kind tot 18 jaar, bedraagt € 140 per jaar (peildatum jaar 2024).</text:p>
                </text:list-item>
                <text:list-item text:style-override="id1-3-2-2-2-2-3-3">
                  <text:number>3.</text:number>
                  <text:p text:style-name="al">De bedragen worden jaarlijks geïndexeerd met de voor dat jaar vastgestelde HICP Index en afgerond op een absoluut bedrag, voor het eerst in jaar 2025. Met een maximum per jaar van €15 voor een volwassene en €10 voor een kind.</text:p>
                </text:list-item>
              </text:list>
            </text:section>
            <text:section text:name="artikel_id1-3-2-2-2-3" text:style-name="artikel">
              <text:p text:style-name="artikel_kop_titel"><text:span text:style-name="artikel_kop_label">Artikel</text:span> <text:span text:style-name="artikel_kop_nr">4</text:span> Maatwerkregeling minima</text:p>
              <text:p text:style-name="al">De Maatwerkregeling minima beoogt flexibiliteit om inwoners in uitzonderlijke situaties te ondersteunen wanneer andere minimaregelingen niet voldoende blijken te zijn of niet passen bij een persoonlijke situatie. De regeling is preventief als een inwoner in financiële of maatschappelijke problemen dreigt te komen.</text:p>
              <text:p text:style-name="al"/>
              <text:p text:style-name="al">Deze regeling is incidenteel van aard en kent een open kader, waarin de persoonlijke situatie van de aanvrager leidend is. </text:p>
              <text:p text:style-name="al"/>
              <text:list text:style-name="id1-3-2-2-2-3-6">
                <text:list-item text:style-override="id1-3-2-2-2-3-6-1">
                  <text:number>1.</text:number>
                  <text:p text:style-name="al">Een aanvraag wordt middels een aanvraagformulier ingediend bij het college.</text:p>
                </text:list-item>
                <text:list-item text:style-override="id1-3-2-2-2-3-6-2">
                  <text:number>2.</text:number>
                  <text:p text:style-name="al">Aan deze aanvraag ligt een onderzoek door een consulent van de Stichting Sociale Dorpsteams naar de situatie van de aanvrager (en zijn gezin) ten grondslag.</text:p>
                </text:list-item>
                <text:list-item text:style-override="id1-3-2-2-2-3-6-3">
                  <text:number>3.</text:number>
                  <text:p text:style-name="al">Overige minimaregelingen, toeslagen, kwijtscheldingen en voorzieningen als bijzondere bijstand zijn voorliggend en toegepast.</text:p>
                </text:list-item>
                <text:list-item text:style-override="id1-3-2-2-2-3-6-4">
                  <text:number>4.</text:number>
                  <text:p text:style-name="al">Een toekenning kan nooit een losstaande financiële bijdrage zijn. </text:p>
                </text:list-item>
                <text:list-item text:style-override="id1-3-2-2-2-3-6-5">
                  <text:number>5.</text:number>
                  <text:p text:style-name="al">In uitzondering op de incidentele aard van deze regeling kan bij uitzondering, indien de persoonlijke situatie daarom vraagt, nog een toekenning plaatsvinden.</text:p>
                </text:list-item>
                <text:list-item text:style-override="id1-3-2-2-2-3-6-6">
                  <text:number>6.</text:number>
                  <text:p text:style-name="al">De maximale bijdrage is € 750.</text:p>
                </text:list-item>
                <text:list-item text:style-override="id1-3-2-2-2-3-6-7">
                  <text:number>7.</text:number>
                  <text:p text:style-name="al">In uitzondering op artikel 4 lid 6 kan bij uitzondering, indien onderzoek van de Stichting Sociale Dorpsteams dit uitwijst een hoger bedrag worden toegekend met een maximum van € 1.500.</text:p>
                </text:list-item>
              </text:list>
            </text:section>
            <text:section text:name="artikel_id1-3-2-2-2-4" text:style-name="artikel">
              <text:p text:style-name="artikel_kop_titel"><text:span text:style-name="artikel_kop_label">Artikel</text:span> <text:span text:style-name="artikel_kop_nr">5</text:span> Jeugdfonds Sport en Cultuur</text:p>
              <text:p text:style-name="al">Het Jeugdfonds Sport &amp; Cultuur betaalt de contributie of het lesgeld voor kinderen en jongeren tot 18 jaar uit gezinnen waar te weinig geld is om deel te kunnen nemen aan cultuur of sport en diploma zwemmen. </text:p>
              <text:p text:style-name="al"/>
              <text:list text:style-name="id1-3-2-2-2-4-4">
                <text:list-item text:style-override="id1-3-2-2-2-4-4-1">
                  <text:number>1.</text:number>
                  <text:p text:style-name="al">Een aanvraag ten behoeve van culturele of sportactiviteiten en diploma zwemmen voor jongeren, wordt middels een aanvraagformulier ingediend bij een intermediair van het Jeugdfonds. </text:p>
                </text:list-item>
                <text:list-item text:style-override="id1-3-2-2-2-4-4-2">
                  <text:number>2.</text:number>
                  <text:p text:style-name="al">Een aanvraag kan enkel ten behoeve van kinderen in de leeftijd van 0 tot 18 jaar die in de Basisregistratie personen van de gemeente Utrechtse Heuvelrug staan ingeschreven.</text:p>
                </text:list-item>
                <text:list-item text:style-override="id1-3-2-2-2-4-4-3">
                  <text:number>3.</text:number>
                  <text:p text:style-name="al">Naast diplomazwemmen kan één andere activiteit gekozen worden, zijnde sport of cultuur.</text:p>
                </text:list-item>
                <text:list-item text:style-override="id1-3-2-2-2-4-4-4">
                  <text:number>4.</text:number>
                  <text:p text:style-name="al">De spelregels voor de gemeente Utrechtse Heuvelrug zoals gepubliceerd op de website van Jeugdfonds Sport en Cultuur zijn van toepassing.</text:p>
                </text:list-item>
                <text:list-item text:style-override="id1-3-2-2-2-4-4-5">
                  <text:number>5.</text:number>
                  <text:p text:style-name="al">De maximale bijdrage voor een culturele activiteit is € 475 en voor sportactiviteiten € 250.</text:p>
                </text:list-item>
                <text:list-item text:style-override="id1-3-2-2-2-4-4-6">
                  <text:number>6.</text:number>
                  <text:p text:style-name="al">De bijdrage wordt aan de aanbieder uitbetaald.</text:p>
                </text:list-item>
              </text:list>
            </text:section>
            <text:section text:name="artikel_id1-3-2-2-2-5" text:style-name="artikel">
              <text:p text:style-name="artikel_kop_titel"><text:span text:style-name="artikel_kop_label">Artikel</text:span> <text:span text:style-name="artikel_kop_nr">6</text:span> Mantelzorgregeling minima</text:p>
              <text:p text:style-name="al">Mantelzorgers zijn belangrijk voor de samenleving. Het verlenen van mantelzorg kan leiden tot extra uitgaven. De regeling is bedoeld voor mantelzorgers, die onbetaald zorg verlenen aan bijvoorbeeld een ouder, partner, buurman of vriend. De landelijke definitie van mantelzorger wordt hierin gevolgd. Een mantelzorger is iemand die langer dan drie maanden en meer dan acht uur per week onbetaalde zorg verleent die voortkomt uit een persoonlijke relatie.</text:p>
              <text:p text:style-name="al"/>
              <text:list text:style-name="id1-3-2-2-2-5-4">
                <text:list-item text:style-override="id1-3-2-2-2-5-4-1">
                  <text:number>1.</text:number>
                  <text:p text:style-name="al">Een aanvraag wordt middels een aanvraagformulier ingediend bij het college.</text:p>
                </text:list-item>
                <text:list-item text:style-override="id1-3-2-2-2-5-4-2">
                  <text:number>2.</text:number>
                  <text:p text:style-name="al">Aan deze aanvraag ligt een onderzoek door een consulent van de Stichting Dorpsteams naar de mantelzorgsituatie van de aanvrager ten grondslag.</text:p>
                </text:list-item>
                <text:list-item text:style-override="id1-3-2-2-2-5-4-3">
                  <text:number>3.</text:number>
                  <text:p text:style-name="al">De bijdrage is maximaal €100 euro per kalenderjaar.</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Hardheidsclausule</text:p>
              <text:p text:style-name="al">Het college kan, in bijzondere gevallen, ten gunste van de aanvrager afwijken van de bepalingen van deze verordening indien toepassing van de beleidsregels tot onbillijkheden van overwegende aard leidt.</text:p>
            </text:section>
            <text:section text:name="artikel_id1-3-2-2-3-3" text:style-name="artikel">
              <text:p text:style-name="artikel_kop_titel"><text:span text:style-name="artikel_kop_label">Artikel</text:span> <text:span text:style-name="artikel_kop_nr">8</text:span> Inwerkingtreding</text:p>
              <text:p text:style-name="al">Deze beleidsregels treden in werking per 1 januari 2024.</text:p>
            </text:section>
            <text:section text:name="artikel_id1-3-2-2-3-4" text:style-name="artikel">
              <text:p text:style-name="artikel_kop_titel"><text:span text:style-name="artikel_kop_label">Artikel</text:span> <text:span text:style-name="artikel_kop_nr">9</text:span> Citeertitel</text:p>
              <text:p text:style-name="al">Beleidsregels maatschappelijke participatie minima Utrechtse Heuvelrug 2024.</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GEWIJZE TOELICHTING</text:p>
          <text:p text:style-name="al">
          <text:span text:style-name="nadrukcur">
            <text:span text:style-name="nadrukondlijn">Artikel 2 doelgroep en voorwaarden</text:span>
          </text:span>
        </text:p>
          <text:p text:style-name="al">
          <text:span text:style-name="nadrukcur">De persoonlijke situatie van een inwoner kan aanleiding zijn tot het toekennen van de maatwerk minima. De beoordeling volgt altijd uit onderzoek door een consulent van de Stichting Sociale Dorpsteams. Voorbeelden van een persoonlijke situatie kunnen zijn:</text:span>
        </text:p>
          <text:list text:style-name="id1-3-2-4-4">
            <text:list-item text:style-override="id1-3-2-4-4-1">
              <text:number>•</text:number>
              <text:p text:style-name="al">
              <text:span text:style-name="nadrukcur">Inwoner heeft een inkomen van maximaal 120% (voor maatwerk tot maximaal 150%) van het bijstandsniveau en krijgt begeleiding bij financiële problemen, maar komt tot orde op zaken is gesteld in ernstiger problemen als een factuur niet betaald wordt. </text:span>
            </text:p>
            </text:list-item>
            <text:list-item text:style-override="id1-3-2-4-4-2">
              <text:number>•</text:number>
              <text:p text:style-name="al">
              <text:span text:style-name="nadrukcur">Inwoner krijgt tandproblemen, maar kan de rekening van de tandarts niet betalen.</text:span>
            </text:p>
            </text:list-item>
            <text:list-item text:style-override="id1-3-2-4-4-3">
              <text:number>•</text:number>
              <text:p text:style-name="al">
              <text:span text:style-name="nadrukcur">Inwoner krijgt ineens hoge zorgkosten en kan die lasten niet dragen.</text:span>
            </text:p>
            </text:list-item>
          </text:list>
          <text:p text:style-name="al">
          <text:span text:style-name="nadrukcur">
            <text:span text:style-name="nadrukondlijn">Artikel 4 Maatwerk minima</text:span>
          </text:span>
        </text:p>
          <text:p text:style-name="al">
          <text:span text:style-name="nadrukcur">Voorbeelden waarvoor maatwerk minima kan worden aangevraagd:</text:span>
        </text:p>
          <text:list text:style-name="id1-3-2-4-7">
            <text:list-item text:style-override="id1-3-2-4-7-1">
              <text:number>•</text:number>
              <text:p text:style-name="al">
              <text:span text:style-name="nadrukcur">Ondersteuning bij incidenteel hoge zorgkosten en/of aannemelijke meerkosten zorg</text:span>
            </text:p>
            </text:list-item>
          </text:list>
          <text:p text:style-name="al">
          <text:span text:style-name="nadrukcur">Inwoner die incidenteel hoge zorgkosten hebben (eigen risico) kunnen een tegemoetkoming krijgen van maximaal €300. </text:span>
        </text:p>
          <text:p text:style-name="al">
          <text:span text:style-name="nadrukcur">Inwoner die incidenteel aannemelijke meerkosten voor zorg hebben kunnen een tegemoetkoming krijgen van maximaal €250.</text:span>
        </text:p>
          <text:p text:style-name="al">
          <text:span text:style-name="nadrukcur">Deze bijdragen kunnen worden toegekend als een inwoner door de hoge zorgkosten in maatschappelijke of financiële dreigt te komen.</text:span>
        </text:p>
          <text:p text:style-name="al"/>
          <text:p text:style-name="al">
          <text:span text:style-name="nadrukcur">Worden de hoge zorgkosten en/of aannemelijke meerkosten structureel vanwege een chronische ziekte of handicap, dan is een aanvraag via de regeling tegemoetkoming aannemelijke meerkosten zorg van </text:span>
          <text:span text:style-name="nadrukcur">toepassing. Voorwaarden staan in de Verordening Maatschappelijk Ondersteuning Utrechtse Heuvelrug 2024.</text:span>
        </text:p>
          <text:p text:style-name="al"/>
          <text:list text:style-name="id1-3-2-4-14">
            <text:list-item text:style-override="id1-3-2-4-14-1">
              <text:number>•</text:number>
              <text:p text:style-name="al">
              <text:span text:style-name="nadrukcur">Maatschappelijke participatie</text:span>
            </text:p>
            </text:list-item>
          </text:list>
          <text:p text:style-name="al">
          <text:span text:style-name="nadrukcur">Als geldproblemen leiden tot beperkte zelfredzaamheid en/of een obstakel vormen voor maatschappelijke participatie en/of het vinden van betaald werk, dan kan een financiële bijdrage op grond van de maatwerk minima worden toegekend.</text:span>
        </text:p>
          <text:p text:style-name="al"/>
          <text:p text:style-name="al">
          <text:span text:style-name="nadrukcur">
            <text:span text:style-name="nadrukondlijn">Artikel 6 Mantelzorgregeling minima</text:span>
          </text:span>
        </text:p>
          <text:p text:style-name="al">
          <text:span text:style-name="nadrukcur">De aanvrager maakt aantoonbaar dat er extra kosten voor mantelzorg worden gemaakt, voorbeelden hiervan zijn:</text:span>
        </text:p>
          <text:list text:style-name="id1-3-2-4-19">
            <text:list-item text:style-override="id1-3-2-4-19-1">
              <text:number>a)</text:number>
              <text:p text:style-name="al">
              <text:span text:style-name="nadrukcur">Extra telefoonkosten door regeltaken die bij mantelzorg komen;</text:span>
            </text:p>
            </text:list-item>
            <text:list-item text:style-override="id1-3-2-4-19-2">
              <text:number>b)</text:number>
              <text:p text:style-name="al">
              <text:span text:style-name="nadrukcur">Extra reis- of parkeerkosten om de zorgontvanger van A naar B te brengen, bijvoorbeeld naar het ziekenhuis.</text:spa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695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5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5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Zorg en gezondheid | Organisatie en beleid</meta:user-defined>
    <meta:user-defined meta:name="DC.source">hoofdstuk 4 van de Wet werk en bijstand]|[1.0:c:BWBR0015703&amp;hoofdstuk=4&amp;g=2024-01-01</meta:user-defined>
    <meta:user-defined meta:name="DC.source">artikel 4:81 van de Algemene wet bestuursrecht]|[1.0:c:BWBR0005537&amp;artikel=4%3A81&amp;g=2024-01-01</meta:user-defined>
    <meta:user-defined meta:name="OVERHEIDop.referentienummer">ZAAK-2024-0000000080</meta:user-defined>
    <meta:user-defined meta:name="DCTERMS.alternative">Beleidsregels maatschappelijke participatie minima Utrechtse Heuvelrug 2024</meta:user-defined>
    <dc:language>nl</dc:language>
    <meta:user-defined meta:name="OVERHEIDop.locatietype/OVERHEIDop.gebiedsmarkering">Gemeente</meta:user-defined>
    <meta:user-defined meta:name="DC.title">Beleidsregels maatschappelijke participatie minima Utrechtse Heuvelrug 2024</meta:user-defined>
    <meta:user-defined meta:name="DCTERMS.W3CDTF/DCTERMS.available">2024-04-16</meta:user-defined>
    <meta:user-defined meta:name="DCTERMS.W3CDTF/OVERHEIDop.jaargang">2024</meta:user-defined>
    <meta:user-defined meta:name="OVERHEIDop.publicationIssue">166957</meta:user-defined>
    <meta:user-defined meta:name="OVERHEIDop.betreftRegeling">CVDR718625_1</meta:user-defined>
    <meta:user-defined meta:name="xs:date/OVERHEIDop.startdatum">2024-04-17</meta:user-defined>
    <meta:user-defined meta:name="OVERHEIDop.GmbID/DC.identifier">gmb-2024-166957</meta:user-defined>
    <meta:user-defined meta:name="OVERHEIDop.versieInformatie"/>
  </office:meta>
</office:document-meta>
</file>