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koningsdag Brediuskwartier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koningsdag Brediuskwartier te Bussum. Het evenement vindt plaats op 27 april 2024 en zal duren van 05.00 tot 22.00 uur.</text:p>
            <text:p text:style-name="common-al">(verzonden 10 april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94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4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4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evenementenvergunning voor het organiseren van koningsdag Brediuskwartier te Bussum</meta:user-defined>
    <meta:user-defined meta:name="DCTERMS.W3CDTF/DCTERMS.available">2024-04-16</meta:user-defined>
    <meta:user-defined meta:name="DCTERMS.W3CDTF/OVERHEIDop.jaargang">2024</meta:user-defined>
    <meta:user-defined meta:name="OVERHEIDop.publicationIssue">166946</meta:user-defined>
    <meta:user-defined meta:name="OVERHEIDop.GmbID/DC.identifier">gmb-2024-166946</meta:user-defined>
    <meta:user-defined meta:name="OVERHEIDop.versieInformatie"/>
  </office:meta>
</office:document-meta>
</file>