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Duinvoet 26, 8242 RB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Duinvoet 26, 8242 RB Lelystad, plaatsen van een carport en van een Kelder </text:span>
          </text:p>
            <text:p text:style-name="common-al">Wij hebben op 11 april 2024 een aanvraag omgevingsvergunning ontvangen voor plaatsen van een carport en van een Kelder , op Duinvoet 26, 8242 RB Lelystad. De aanvraag heeft dossiernummer 0995381482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april 2024. De gemeente neemt daarover waarschijnlijk voor 6 juni 2024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694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4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4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381482</meta:user-defined>
    <dc:language>nl</dc:language>
    <meta:user-defined meta:name="OVERHEIDop.locatietype/OVERHEIDop.gebiedsmarkering">Punt</meta:user-defined>
    <meta:user-defined meta:name="DC.title">Ontvangen aanvraag - Duinvoet 26, 8242 RB Lelystad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942</meta:user-defined>
    <meta:user-defined meta:name="OVERHEIDop.GmbID/DC.identifier">gmb-2024-166942</meta:user-defined>
    <meta:user-defined meta:name="OVERHEIDop.versieInformatie"/>
  </office:meta>
</office:document-meta>
</file>