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mgevingsvergunning uitgebreide procedure Hagdijk 2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het volgende plan <text:span text:style-name="nadrukvet">ontvangen</text:span> voor omgevingsvergunning die afwijkt van het bestemmingsplan:</text:p>
            <text:p text:style-name="common-al">Neede, Hagdijk 2, gebruiken van de woning voor maatschappelijke doeleinden, als dagbesteding en logeerhuis voor mensen met een beperking, ID-code: <text:a xlink:href="https://www.ruimtelijkeplannen.nl/view?planidn=NL.IMRO.1859.OVBGB20230008-0001" xlink:type="simple">NL.IMRO.1859.OVBGB20230008-0001</text:a>.</text:p>
            <text:p text:style-name="tussenkopcur">
            <text:span text:style-name="nadrukvet">Inzage</text:span>
          </text:p>
            <text:p text:style-name="common-al">De aanvraag en de bijbehorende stukken liggen ter inzage van 18 april tot en met 1 mei 2024 in het gemeentehuis, Marktstraat 1 in Borculo. U kunt de vergunning ook inzien op <text:a xlink:href="https://www.ruimtelijkeplannen.nl/view?planidn=NL.IMRO.1859.OVBGB20230008-0001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Inspraakreactie</text:span>
          </text:p>
            <text:p text:style-name="last-al">Binnen de genoemde termijn kan iedereen zijn mening geven over de aanvraag. Dit heet het indienen van inspraakreacties. U kunt schriftelijk inspraakreacties indienen door een brief te sturen naar burgemeester en wethouders van Berkelland, Postbus 200, 7270 HA in Borculo. Voor het indienen van mondelinge inspraakreacties kunt u contact opnemen met het gemeentehuis, telefoon 0545-250 250. De aanvrager wordt zo nodig in de gelegenheid gesteld te reageren op de ingediende inspraakreacti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9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30008-0001</meta:user-defined>
    <meta:user-defined meta:name="OVERHEIDop.Plansoort/OVERHEIDop.plansoort">bestemmings- of omgevingsplan</meta:user-defined>
    <meta:user-defined meta:name="OVERHEIDop.referentienummer">Z2023-00001617</meta:user-defined>
    <meta:user-defined meta:name="DCTERMS.abstract">20240417 ES IS.OV Hagdijk 2 Neede</meta:user-defined>
    <dc:language>nl</dc:language>
    <meta:user-defined meta:name="OVERHEIDop.locatietype/OVERHEIDop.gebiedsmarkering">Adres</meta:user-defined>
    <meta:user-defined meta:name="DC.title">Inspraak omgevingsvergunning uitgebreide procedure Hagdijk 2 in Ne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938</meta:user-defined>
    <meta:user-defined meta:name="OVERHEIDop.GmbID/DC.identifier">gmb-2024-166938</meta:user-defined>
    <meta:user-defined meta:name="OVERHEIDop.versieInformatie"/>
  </office:meta>
</office:document-meta>
</file>