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t. Adelbertstraat 1, 6585XD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4 is een melding ontvangen waarvoor geen vergunningsplicht geldt voor de locatie St. Adelbertstraat 1, 6585XD Mook. De melding is geregistreerd onder zaaknummer Z2024-00000078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het san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6693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3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3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78</meta:user-defined>
    <meta:user-defined meta:name="DCTERMS.abstract">Betreft: Melding op locatie St. Adelbertstraat 1, 6585XD Mook</meta:user-defined>
    <dc:language>nl</dc:language>
    <meta:user-defined meta:name="OVERHEIDop.locatietype/OVERHEIDop.gebiedsmarkering">Vlak</meta:user-defined>
    <meta:user-defined meta:name="DC.title">Kennisgeving melding, St. Adelbertstraat 1, 6585XD Moo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936</meta:user-defined>
    <meta:user-defined meta:name="OVERHEIDop.GmbID/DC.identifier">gmb-2024-166936</meta:user-defined>
    <meta:user-defined meta:name="OVERHEIDop.versieInformatie"/>
  </office:meta>
</office:document-meta>
</file>