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port en Spel 2024, Mgr. Suijsstraat 35-37 Reek </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4 april 2024 het bestemmingsplan Sport en Spel Reek 2024 heeft vastgesteld. </text:p>
            <text:p text:style-name="common-al">
            <text:span text:style-name="nadrukvet">Inhoud bestemmingsplan</text:span>
          </text:p>
            <text:p text:style-name="common-al">Het bestemmingsplan heeft betrekking op het gehele sportcomplex inclusief nieuw hoofdgebouw en de mogelijkheid voor 4 tennisbanen en 2 padelbanen. Er is ook geborgd dat een landschappelijke inpassing naast de tennis- en padelbanen wordt gerealiseerd. Naar aanleiding van het ontwerpbestemmingsplan zijn zienswijzen ingediend. De reactie op de zienswijzen is opgenomen in de nota van zienswijzen die onderdeel is van het bestemmingsplan. De zienswijzen hebben niet geleid tot wijziging van het bestemmingsplan ten opzichte van het ontwerpbestemmingsplan.</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De documenten zijn ook digitaal raadpleegbaar via de website van de gemeente Maashorst, via <text:a xlink:href="http://www.gemeentemaashorst.nl" xlink:type="simple">www.gemeentemaashorst.nl</text:a>, onder ‘inwoners/bouwen en wonen/bestemmingsplannen’.</text:p>
            <text:p text:style-name="common-al">Het bestemmingsplan is ook digitaal te raadplegen via de landelijke website <text:a xlink:href="http://www.ruimtelijkeplannen.nl" xlink:type="simple">www.ruimtelijkeplannen.nl</text:a>, via NL.IMRO.1991.BPree2024SportSpel-VA01.</text:p>
            <text:p text:style-name="common-al">
            <text:span text:style-name="nadrukvet">Indienen beroep</text:span>
          </text:p>
            <text:p text:style-name="common-al">Van donderdag 18 april 2024 kan gedurende zes weken, dus tot en met woensdag 29 mei 2024, beroep worden ingesteld tegen de vaststelling van het bestemmingsplan.</text:p>
            <text:p text:style-name="common-al">Beroep kan worden ingesteld door belanghebbenden die tijdig een zienswijze tegen het ontwerpbestemmingsplan hebben ingediend en door iedere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de heer Jos Timmermans, bereikbaar via telefoonnummer 0413-281911 of per email: jos.timmermans@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Maashorst </text:span>
            <text:span text:style-name="datum">17 april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drs. J.A. van der Pas</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69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ree2024SportSpel-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Sport en Spel 2024, Mgr. Suijsstraat 35-37 Reek</meta:user-defined>
    <meta:user-defined meta:name="DCTERMS.W3CDTF/DCTERMS.available">2024-04-17</meta:user-defined>
    <meta:user-defined meta:name="DCTERMS.W3CDTF/OVERHEIDop.jaargang">2024</meta:user-defined>
    <meta:user-defined meta:name="OVERHEIDop.publicationIssue">166930</meta:user-defined>
    <meta:user-defined meta:name="OVERHEIDop.GmbID/DC.identifier">gmb-2024-166930</meta:user-defined>
    <meta:user-defined meta:name="OVERHEIDop.versieInformatie"/>
  </office:meta>
</office:document-meta>
</file>