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Christoffelweg 6, 6585KN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4 is een melding ontvangen waarvoor geen vergunningsplicht geldt voor de locatie Christoffelweg 6, 6585KN Mook. De melding is geregistreerd onder zaaknummer Z2024-00000081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6691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91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91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081</meta:user-defined>
    <meta:user-defined meta:name="DCTERMS.abstract">Betreft: Melding op locatie Christoffelweg 6, 6585KN Mook</meta:user-defined>
    <dc:language>nl</dc:language>
    <meta:user-defined meta:name="OVERHEIDop.locatietype/OVERHEIDop.gebiedsmarkering">Vlak</meta:user-defined>
    <meta:user-defined meta:name="DC.title">Kennisgeving melding, Christoffelweg 6, 6585KN Mook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918</meta:user-defined>
    <meta:user-defined meta:name="OVERHEIDop.GmbID/DC.identifier">gmb-2024-166918</meta:user-defined>
    <meta:user-defined meta:name="OVERHEIDop.versieInformatie"/>
  </office:meta>
</office:document-meta>
</file>