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steiger (kenmerk 1091745) Prins Frederiklaan Leidschendam AREX Bouw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steiger bij beide liftschachten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5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91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1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1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werp op de openbare plaats steiger (kenmerk 1091745) Prins Frederiklaan Leidschendam AREX Bouw B.V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914</meta:user-defined>
    <meta:user-defined meta:name="OVERHEIDop.GmbID/DC.identifier">gmb-2024-166914</meta:user-defined>
    <meta:user-defined meta:name="OVERHEIDop.versieInformatie"/>
  </office:meta>
</office:document-meta>
</file>