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Hazeland 19-1, 6931K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besloten om de beslistermijn voor de aanvraag met zaaknummer Z2024-00000068 voor een omgevingsvergunning op locatie Het Hazeland 19-1, 6931KA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90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68</meta:user-defined>
    <meta:user-defined meta:name="DCTERMS.abstract">Betreft: Beschikking verlenging beslistermijn op locatie Het Hazeland 19-1, 6931KA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Het Hazeland 19-1, 6931KA Westervoo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02</meta:user-defined>
    <meta:user-defined meta:name="OVERHEIDop.GmbID/DC.identifier">gmb-2024-166902</meta:user-defined>
    <meta:user-defined meta:name="OVERHEIDop.versieInformatie"/>
  </office:meta>
</office:document-meta>
</file>