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aaf Florisweg 111a, 2805A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4 een aanvraag om een omgevingsvergunning ontvangen. Het gaat over het verbouwen en uitbreiden van een woning  op de locatie Graaf Florisweg 111a, 2805AJ Gouda. De aanvraag is geregistreerd onder kenmerk 2024-000083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90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0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0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32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Graaf Florisweg 111a, 2805AJ Gouda</meta:user-defined>
    <meta:user-defined meta:name="DCTERMS.W3CDTF/DCTERMS.available">2024-04-16</meta:user-defined>
    <meta:user-defined meta:name="DCTERMS.W3CDTF/OVERHEIDop.jaargang">2024</meta:user-defined>
    <meta:user-defined meta:name="OVERHEIDop.publicationIssue">166900</meta:user-defined>
    <meta:user-defined meta:name="OVERHEIDop.GmbID/DC.identifier">gmb-2024-166900</meta:user-defined>
    <meta:user-defined meta:name="OVERHEIDop.versieInformatie"/>
  </office:meta>
</office:document-meta>
</file>