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aantal woningen bij bestaande vergunning, Kwakelka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wakelkade Alkmaar<text:span text:style-name="nadrukvet">; </text:span>het wijzigen van aantal woningen bij bestaande vergunning</text:p>
            <text:p text:style-name="common-al">
            
          </text:p>
            <text:p text:style-name="common-al">Datum ontvangst: 11-04-2024</text:p>
            <text:p text:style-name="common-al">Zaaknummer: 00006572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89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9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9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7234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Omgevingsvergunning aangevraagd: het wijzigen van aantal woningen bij bestaande vergunning, Kwakelkade Alkmaar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98</meta:user-defined>
    <meta:user-defined meta:name="OVERHEIDop.GmbID/DC.identifier">gmb-2024-166898</meta:user-defined>
    <meta:user-defined meta:name="OVERHEIDop.versieInformatie"/>
  </office:meta>
</office:document-meta>
</file>