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Wandelvierdaagse Diever 23 t/m 26 mei 2024, zaaknummer 2023-02453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eld heeft op 4 april 2024 het volgende besluit genomen en verzonden; het verlenen van een Evenementenvergunning voor de Wandelvierdaagse Diever aan Kasteel 19, 7981 AN  te Diever op 23 mei 2024 tot en met 26 mei 2024, ingeboekt met het volgende zaaknummer: 2023-024539.</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89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9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9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4539</meta:user-defined>
    <dc:language>nl</dc:language>
    <meta:user-defined meta:name="OVERHEIDop.locatietype/OVERHEIDop.gebiedsmarkering">Punt</meta:user-defined>
    <meta:user-defined meta:name="DC.title">Gemeente Westerveld, verleende vergunning Wandelvierdaagse Diever 23 t/m 26 mei 2024, zaaknummer 2023-024539</meta:user-defined>
    <meta:user-defined meta:name="DCTERMS.W3CDTF/DCTERMS.available">2024-04-16</meta:user-defined>
    <meta:user-defined meta:name="DCTERMS.W3CDTF/OVERHEIDop.jaargang">2024</meta:user-defined>
    <meta:user-defined meta:name="OVERHEIDop.publicationIssue">166897</meta:user-defined>
    <meta:user-defined meta:name="OVERHEIDop.GmbID/DC.identifier">gmb-2024-166897</meta:user-defined>
    <meta:user-defined meta:name="OVERHEIDop.versieInformatie"/>
  </office:meta>
</office:document-meta>
</file>