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A), Bredaseweg 447, 5036N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A), Bredaseweg 447, 5036NA Tilburg</text:span>
          </text:p>
            <text:p text:style-name="common-al">De gemeente Tilburg heeft een aanvraag voor een Evenementenvergunning (art. 26 APV - categorie A) ontvangen. De vergunning is aangevraagd voor een Blauwe Ballen Toernooi op locatie Bredaseweg 447, 5036NA Tilburg. De aanvraag is geregistreerd onder zaaknummer Z2024-00001219.</text:p>
            <text:p text:style-name="common-al">Het evenement vindt plaats op:</text:p>
            <text:p text:style-name="common-al">10-07-2024 van 09:30 uur tot 16:00 uur</text:p>
            <text:p text:style-name="common-al">11-07-2024 van 09:30 uur tot 16:00 uur</text:p>
            <text:p text:style-name="common-al">12-07-2024 van 09:30 uur tot 17:30 uur</text:p>
            <text:p text:style-name="common-al">12-07-2024 van 18:00 uur tot 24:00 uur</text:p>
            <text:p text:style-name="common-al">13-07-2024 van 00:00 uur tot 03:00 uur</text:p>
            <text:p text:style-name="common-al">13-07-2024 van 07:00 uur tot 24:00 uur</text:p>
            <text:p text:style-name="common-al"> 14-07-2024 van 00:00 uur tot 02:00 uur</text:p>
            <text:p text:style-name="common-al"> 14-07-2024 van 07:00 uur tot 15:00 uur</text:p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april 2024. De gemeente neemt daarover waarschijnlijk 3 jun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89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9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9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19</meta:user-defined>
    <meta:user-defined meta:name="DCTERMS.abstract">Z2024-00001219 - Blauwe Ballen Toernooi</meta:user-defined>
    <dc:language>nl</dc:language>
    <meta:user-defined meta:name="OVERHEIDop.locatietype/OVERHEIDop.gebiedsmarkering">Punt</meta:user-defined>
    <meta:user-defined meta:name="DC.title">Aanvraag Evenementenvergunning  (art. 26 APV - categorie A), Bredaseweg 447, 5036NA Tilbur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896</meta:user-defined>
    <meta:user-defined meta:name="OVERHEIDop.GmbID/DC.identifier">gmb-2024-166896</meta:user-defined>
    <meta:user-defined meta:name="OVERHEIDop.versieInformatie"/>
  </office:meta>
</office:document-meta>
</file>