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4 heeft de gemeente een aanvraag ontvangen voor het wijzigen van de locatie van de uitrit op locatie Westbatterijlaan 1 te Muiden. De aanvraag is geregistreerd onder zaaknummer Z2024-000006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8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0000647</meta:user-defined>
    <meta:user-defined meta:name="DCTERMS.abstract">Betreft: Aanvraag op locatie Westbatterijlaan 1 te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batterijlaan 1 te Muid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94</meta:user-defined>
    <meta:user-defined meta:name="OVERHEIDop.GmbID/DC.identifier">gmb-2024-166894</meta:user-defined>
    <meta:user-defined meta:name="OVERHEIDop.versieInformatie"/>
  </office:meta>
</office:document-meta>
</file>