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eerder verleende vergunning (W-AV-2021-3172), Anna van Berchemdreef 1, 3, 18, 20, 21, 23, 25, 27, 29, 31, 33, 35, 37, 38, 39, 40, 41, 43, 45, 47, 49, 51, 53, 55, 58, 60, 62, 64, 66 en 68, Petronella van Saksendreef 1, 3, 5, 7, 9, 11, 13, 15, 17, 19, 21, 23, 25, 27, 29, 43 en 45, Abdij van Rijnsburglaan 85 en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april 2024.</text:p>
            <text:p text:style-name="common-al">
            <text:span text:style-name="nadrukvet">Dossiernummer: </text:span>Z2023-00002832</text:p>
            <text:p text:style-name="common-al">
            <text:span text:style-name="nadrukvet">Omschrijving: </text:span>het wijzigen van een eerder verleende vergunning (W-AV-2021-3172)</text:p>
            <text:p text:style-name="common-al">
            <text:span text:style-name="nadrukvet">Locatie: </text:span>Anna van Berchemdreef 1, 3, 18, 20, 21, 23, 25, 27, 29, 31, 33, 35, 37, 38, 39, 40, 41, 43, 45, 47, 49, 51, 53, 55, 58, 60, 62, 64, 66 en 68, Petronella van Saksendreef 1, 3, 5, 7, 9, 11, 13, 15, 17, 19, 21, 23, 25, 27, 29, 43 en 45, Abdij van Rijnsburglaan 85 en 87 te Monster</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8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32</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wijzigen van een eerder verleende vergunning (W-AV-2021-3172), Anna van Berchemdreef 1, 3, 18, 20, 21, 23, 25, 27, 29, 31, 33, 35, 37, 38, 39, 40, 41, 43, 45, 47, 49, 51, 53, 55, 58, 60, 62, 64, 66 en 68, Petronella van Saksendreef 1, 3, 5, 7, 9, 11, 13, 15, 17, 19, 21, 23, 25, 27, 29, 43 en 45, Abdij van Rijnsburglaan 85 en 87 te Monster</meta:user-defined>
    <meta:user-defined meta:name="DCTERMS.W3CDTF/DCTERMS.available">2024-04-16</meta:user-defined>
    <meta:user-defined meta:name="DCTERMS.W3CDTF/OVERHEIDop.jaargang">2024</meta:user-defined>
    <meta:user-defined meta:name="OVERHEIDop.publicationIssue">166889</meta:user-defined>
    <meta:user-defined meta:name="OVERHEIDop.GmbID/DC.identifier">gmb-2024-166889</meta:user-defined>
    <meta:user-defined meta:name="OVERHEIDop.versieInformatie"/>
  </office:meta>
</office:document-meta>
</file>