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Mijndensedijk 39ws08, 3631NN Nieuwersluis - Het vervang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pril 2024</text:p>
            <text:p text:style-name="common-al">Zaaknummer: Z2023-00002529</text:p>
            <text:p text:style-name="common-al">U kunt bezwaar maken tot en met 24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e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29</meta:user-defined>
    <meta:user-defined meta:name="DCTERMS.abstract">Betreft: Besluit op locatie Mijndensedijk 39ws08, 3631NN Nieuwersluis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Mijndensedijk 39ws08, 3631NN Nieuwersluis - Het vervangen van een woonark</meta:user-defined>
    <meta:user-defined meta:name="OVERHEIDop.datumEindeReactietermijn">2024-05-24</meta:user-defined>
    <meta:user-defined meta:name="OVERHEIDop.terinzageleggingBG">https://jeleefomgeving.nl/inzien/823214527/eddbea5a-f8c2-11ee-a337-00505601200c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87</meta:user-defined>
    <meta:user-defined meta:name="OVERHEIDop.GmbID/DC.identifier">gmb-2024-166887</meta:user-defined>
    <meta:user-defined meta:name="OVERHEIDop.versieInformatie"/>
  </office:meta>
</office:document-meta>
</file>