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voor de Lidl filialen Bussum en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van Gooise Meren heeft op grond van artikel 3 lid 1 van de Winkeltijdenverordening Gooise Meren 2024 onder voorwaarden ontheffing verleend voor het verruimen van de openingstijden van Lidl Bussum en Lidl Muiden op de navolgende dag en tijden (Hemelvaartsdag); </text:p>
            <text:p text:style-name="common-al">
            <text:span text:style-name="nadrukcur">Lidl-filiaal Bussum: (Laarderweg 238): </text:span>
          </text:p>
            <text:p text:style-name="common-al">- 9 mei 07:30 – 21:00  </text:p>
            <text:p text:style-name="common-al">
            <text:span text:style-name="nadrukcur">Lidl-filiaal Muiden, (Pampusweg 12) </text:span>
          </text:p>
            <text:p text:style-name="common-al">- 9 mei – 08:00 – 21:00</text:p>
            <text:p text:style-name="common-al">(verzonden 8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88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8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8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ontheffing winkeltijden voor de Lidl filialen Bussum en Muiden</meta:user-defined>
    <meta:user-defined meta:name="DCTERMS.W3CDTF/DCTERMS.available">2024-04-16</meta:user-defined>
    <meta:user-defined meta:name="DCTERMS.W3CDTF/OVERHEIDop.jaargang">2024</meta:user-defined>
    <meta:user-defined meta:name="OVERHEIDop.publicationIssue">166881</meta:user-defined>
    <meta:user-defined meta:name="OVERHEIDop.GmbID/DC.identifier">gmb-2024-166881</meta:user-defined>
    <meta:user-defined meta:name="OVERHEIDop.versieInformatie"/>
  </office:meta>
</office:document-meta>
</file>